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36"/>
    <style:style style:name="ce4" style:family="table-cell" style:parent-style-name="Default" style:data-style-name="N1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1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7"/>
    <style:style style:name="ce7" style:family="table-cell" style:parent-style-name="Default" style:data-style-name="N1"/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9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36"/>
    <style:style style:name="ce24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39"/>
    <style:style style:name="ce26" style:family="table-cell" style:parent-style-name="Default" style:data-style-name="N39">
      <style:text-properties fo:color="#FF0000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5.266458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6.32354166666667cm" style:use-optimal-column-width="true"/>
    </style:style>
    <style:style style:name="co10" style:family="table-column">
      <style:table-column-properties fo:break-before="auto" style:column-width="7.32895833333333cm" style:use-optimal-column-width="true"/>
    </style:style>
    <style:style style:name="co11" style:family="table-column">
      <style:table-column-properties fo:break-before="auto" style:column-width="7.3025cm" style:use-optimal-column-width="true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16416666666667cm" style:use-optimal-column-width="true"/>
    </style:style>
    <style:style style:name="co14" style:family="table-column">
      <style:table-column-properties fo:break-before="auto" style:column-width="5.715cm" style:use-optimal-column-width="true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1.45520833333333cm" style:use-optimal-column-width="true"/>
    </style:style>
    <style:style style:name="co21" style:family="table-column">
      <style:table-column-properties fo:break-before="auto" style:column-width="1.61395833333333cm" style:use-optimal-column-width="true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2.19604166666667cm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riableDefinitio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4" table:number-columns-repeated="16381" table:default-cell-style-name="ce1"/>
        <table:table-row table:style-name="ro1">
          <table:table-cell/>
          <table:table-cell office:value-type="string" table:style-name="ce21">
            <text:p>Variable name</text:p>
          </table:table-cell>
          <table:table-cell office:value-type="string" table:style-name="ce22">
            <text:p>Description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8">
            <text:p>last updated: June 2015</text:p>
          </table:table-cell>
          <table:table-cell table:style-name="ce20"/>
          <table:table-cell table:number-columns-repeated="16381"/>
        </table:table-row>
        <table:table-row table:style-name="ro2">
          <table:table-cell/>
          <table:table-cell office:value-type="string" table:style-name="ce17">
            <text:p>Airports</text:p>
          </table:table-cell>
          <table:table-cell table:style-name="ce20"/>
          <table:table-cell table:number-columns-repeated="16381"/>
        </table:table-row>
        <table:table-row table:style-name="ro2">
          <table:table-cell/>
          <table:table-cell office:value-type="string" table:style-name="ce1">
            <text:p>UID</text:p>
          </table:table-cell>
          <table:table-cell office:value-type="string" table:style-name="ce19">
            <text:p>Unique identifier created by DfT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">
            <text:p>AirportName</text:p>
          </table:table-cell>
          <table:table-cell office:value-type="string" table:style-name="ce19">
            <text:p>Name of airport (note that where an airport has more than one terminal, these are considered as separate destinations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Easting</text:p>
          </table:table-cell>
          <table:table-cell office:value-type="string" table:style-name="ce19">
            <text:p>Geographic co-ordinat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Northing</text:p>
          </table:table-cell>
          <table:table-cell office:value-type="string" table:style-name="ce19">
            <text:p>Geographic co-ordinate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">
            <text:p>DfTFlag</text:p>
          </table:table-cell>
          <table:table-cell office:value-type="string" table:style-name="ce19">
            <text:p>Identifies the 15 largest airports measured by terminal passengers, which have been used by DfT in statistical summaries and illustrative analyses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">
            <text:p>DfTAggregation</text:p>
          </table:table-cell>
          <table:table-cell office:value-type="string" table:style-name="ce19">
            <text:p>Identifies those terminals which are part of airports having more than one terminal (these have been considered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AggregatedWeeklyDestinations</text:p>
          </table:table-cell>
          <table:table-cell office:value-type="string" table:style-name="ce19">
            <text:p>Number of destinations (different airports) served directly by each airport in a week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">
            <text:p>AggregatedTerminalPassengers('000)</text:p>
          </table:table-cell>
          <table:table-cell office:value-type="string" table:style-name="ce19">
            <text:p>Number of terminal passengers for the airport in 2011, in thousands</text:p>
            <text:p>Source: Civil Aviation Authority statistics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7">
            <text:p>Rail Stations</text:p>
          </table:table-cell>
          <table:table-cell table:style-name="ce20"/>
          <table:table-cell table:number-columns-repeated="16381"/>
        </table:table-row>
        <table:table-row table:style-name="ro2">
          <table:table-cell/>
          <table:table-cell office:value-type="string" table:style-name="ce1">
            <text:p>UID</text:p>
          </table:table-cell>
          <table:table-cell office:value-type="string" table:style-name="ce19">
            <text:p>Unique identifier, which is the standard three letter coding used by Network Rail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StationName</text:p>
          </table:table-cell>
          <table:table-cell office:value-type="string" table:style-name="ce19">
            <text:p>Name of station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Easting</text:p>
          </table:table-cell>
          <table:table-cell office:value-type="string" table:style-name="ce19">
            <text:p>Geographic co-ordinat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Northing</text:p>
          </table:table-cell>
          <table:table-cell office:value-type="string" table:style-name="ce19">
            <text:p>Geographic co-ordinate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8">
            <text:p>Category</text:p>
          </table:table-cell>
          <table:table-cell office:value-type="string" table:style-name="ce19">
            <text:p>Category of station as per the Network Rail classiification</text:p>
            <text:p>For details see: http://en.wikipedia.org/wiki/United_Kingdom_railway_station_categories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8">
            <text:p>DfTFlag</text:p>
          </table:table-cell>
          <table:table-cell office:value-type="string" table:style-name="ce19">
            <text:p>This flag identifies stations in catergories A and B which have been used by DfT in statistical summaries and illustrative analyses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">
            <text:p>DfTAggregation</text:p>
          </table:table-cell>
          <table:table-cell office:value-type="string" table:style-name="ce19">
            <text:p>This identifies cases where there is more than one large station in a city and these have been considered in aggregate by DfT for the purposes of producing some of the statistics. <text:s/>Where 'no', there is no aggregation.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AggregatedPlatforms</text:p>
          </table:table-cell>
          <table:table-cell office:value-type="string" table:style-name="ce19">
            <text:p>Number of platforms, aggregated across all stations in a group (where relevant)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7">
            <text:p>Junctions</text:p>
          </table:table-cell>
          <table:table-cell table:style-name="ce20"/>
          <table:table-cell table:number-columns-repeated="16381"/>
        </table:table-row>
        <table:table-row table:style-name="ro2">
          <table:table-cell/>
          <table:table-cell office:value-type="string" table:style-name="ce1">
            <text:p>UID</text:p>
          </table:table-cell>
          <table:table-cell office:value-type="string" table:style-name="ce19">
            <text:p>Unique identifier created by DfT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">
            <text:p>RoadJunctionName</text:p>
          </table:table-cell>
          <table:table-cell office:value-type="string" table:style-name="ce19">
            <text:p>Road junction name, comprising the road name and the junction name (or NA where the junction is not numbered). <text:s/>Note that these names are not unique; junctions can be uniquely identified by the UID and/or location (Easting and Northing)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Road</text:p>
          </table:table-cell>
          <table:table-cell office:value-type="string" table:style-name="ce19">
            <text:p>Road nam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Junction</text:p>
          </table:table-cell>
          <table:table-cell office:value-type="string" table:style-name="ce19">
            <text:p>Junction number, where there is one (otherwise 'NA'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Easting</text:p>
          </table:table-cell>
          <table:table-cell office:value-type="string" table:style-name="ce19">
            <text:p>Geographic co-ordinat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Northing</text:p>
          </table:table-cell>
          <table:table-cell office:value-type="string" table:style-name="ce19">
            <text:p>Geographic co-ordinate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">
            <text:p>DfTFlag</text:p>
          </table:table-cell>
          <table:table-cell office:value-type="string" table:style-name="ce19">
            <text:p>This identifies the 122 junctions within this set which are on the Strategic Road Network, which have been used by DfT in statistical summaries and illustrative analyses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">
            <text:p>DfTWeighting</text:p>
          </table:table-cell>
          <table:table-cell office:value-type="string" table:style-name="ce19">
            <text:p>For the 122 SRN junctions, this is the number of connections available from each (which is used by DfT as a weighting variable in some analyses)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Airports" table:style-name="ta2">
        <table:table-column table:style-name="co5" table:default-cell-style-name="ce3"/>
        <table:table-column table:style-name="co6" table:default-cell-style-name="ce2"/>
        <table:table-column table:style-name="co7" table:default-cell-style-name="ce6"/>
        <table:table-column table:style-name="co8" table:default-cell-style-name="ce6"/>
        <table:table-column table:style-name="co4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4" table:number-columns-repeated="16373" table:default-cell-style-name="ce1"/>
        <table:table-row table:style-name="ro2">
          <table:table-cell office:value-type="string" table:style-name="ce13">
            <text:p>UID</text:p>
          </table:table-cell>
          <table:table-cell office:value-type="string" table:style-name="ce12">
            <text:p>AirportName</text:p>
          </table:table-cell>
          <table:table-cell office:value-type="string" table:style-name="ce14">
            <text:p>Easting</text:p>
          </table:table-cell>
          <table:table-cell office:value-type="string" table:style-name="ce14">
            <text:p>Northing</text:p>
          </table:table-cell>
          <table:table-cell office:value-type="string" table:style-name="ce15">
            <text:p>DfTFlag</text:p>
          </table:table-cell>
          <table:table-cell office:value-type="string" table:style-name="ce15">
            <text:p>DfTAggregation</text:p>
          </table:table-cell>
          <table:table-cell office:value-type="string" table:style-name="ce15">
            <text:p>AggregatedWeeklyDirectDestinations2011</text:p>
          </table:table-cell>
          <table:table-cell office:value-type="string" table:style-name="ce15">
            <text:p>AggregatedTerminalPassengers2011('000)</text:p>
          </table:table-cell>
          <table:table-cell office:value-type="string" table:style-name="ce15">
            <text:p>AggregatedWeeklyDirectDestinations2013</text:p>
          </table:table-cell>
          <table:table-cell office:value-type="string" table:style-name="ce15">
            <text:p>AggregatedTerminalPassengers2013('000)</text:p>
          </table:table-cell>
          <table:table-cell office:value-type="string" table:style-name="ce15">
            <text:p>Notes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3">
            <text:p>A1</text:p>
          </table:table-cell>
          <table:table-cell office:value-type="string" table:style-name="ce2">
            <text:p>Heathrow T1</text:p>
          </table:table-cell>
          <table:table-cell office:value-type="float" office:value="507637" table:style-name="ce2">
            <text:p>507637</text:p>
          </table:table-cell>
          <table:table-cell office:value-type="float" office:value="175970" table:style-name="ce2">
            <text:p>17597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63" table:style-name="ce1">
            <text:p>163</text:p>
          </table:table-cell>
          <table:table-cell office:value-type="float" office:value="69.390591000000001" table:style-name="ce10">
            <text:p>69.3906</text:p>
          </table:table-cell>
          <table:table-cell office:value-type="float" office:value="164" table:style-name="ce1">
            <text:p>164</text:p>
          </table:table-cell>
          <table:table-cell office:value-type="float" office:value="72.331689999999995" table:style-name="ce25">
            <text:p>72.3317</text:p>
          </table:table-cell>
          <table:table-cell table:style-name="ce25"/>
          <table:table-cell table:number-columns-repeated="16373"/>
        </table:table-row>
        <table:table-row table:style-name="ro2">
          <table:table-cell office:value-type="string" table:style-name="ce3">
            <text:p>A2</text:p>
          </table:table-cell>
          <table:table-cell office:value-type="string" table:style-name="ce2">
            <text:p>Heathrow T3</text:p>
          </table:table-cell>
          <table:table-cell office:value-type="float" office:value="506962" table:style-name="ce2">
            <text:p>506962</text:p>
          </table:table-cell>
          <table:table-cell office:value-type="float" office:value="175621" table:style-name="ce2">
            <text:p>17562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63" table:style-name="ce1">
            <text:p>163</text:p>
          </table:table-cell>
          <table:table-cell office:value-type="float" office:value="69.390591000000001" table:style-name="ce10">
            <text:p>69.3906</text:p>
          </table:table-cell>
          <table:table-cell office:value-type="float" office:value="164" table:style-name="ce1">
            <text:p>164</text:p>
          </table:table-cell>
          <table:table-cell office:value-type="float" office:value="72.331689999999995" table:style-name="ce25">
            <text:p>72.3317</text:p>
          </table:table-cell>
          <table:table-cell table:style-name="ce25"/>
          <table:table-cell table:number-columns-repeated="16373"/>
        </table:table-row>
        <table:table-row table:style-name="ro2">
          <table:table-cell office:value-type="string" table:style-name="ce3">
            <text:p>A3</text:p>
          </table:table-cell>
          <table:table-cell office:value-type="string" table:style-name="ce2">
            <text:p>Heathrow T4</text:p>
          </table:table-cell>
          <table:table-cell office:value-type="float" office:value="507933" table:style-name="ce2">
            <text:p>507933</text:p>
          </table:table-cell>
          <table:table-cell office:value-type="float" office:value="174586" table:style-name="ce2">
            <text:p>17458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63" table:style-name="ce1">
            <text:p>163</text:p>
          </table:table-cell>
          <table:table-cell office:value-type="float" office:value="69.390591000000001" table:style-name="ce10">
            <text:p>69.3906</text:p>
          </table:table-cell>
          <table:table-cell office:value-type="float" office:value="164" table:style-name="ce1">
            <text:p>164</text:p>
          </table:table-cell>
          <table:table-cell office:value-type="float" office:value="72.331689999999995" table:style-name="ce25">
            <text:p>72.3317</text:p>
          </table:table-cell>
          <table:table-cell table:style-name="ce25"/>
          <table:table-cell table:number-columns-repeated="16373"/>
        </table:table-row>
        <table:table-row table:style-name="ro2">
          <table:table-cell office:value-type="string" table:style-name="ce3">
            <text:p>A4</text:p>
          </table:table-cell>
          <table:table-cell office:value-type="string" table:style-name="ce2">
            <text:p>Heathrow T5</text:p>
          </table:table-cell>
          <table:table-cell office:value-type="float" office:value="505100" table:style-name="ce2">
            <text:p>505100</text:p>
          </table:table-cell>
          <table:table-cell office:value-type="float" office:value="175760" table:style-name="ce2">
            <text:p>17576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63" table:style-name="ce1">
            <text:p>163</text:p>
          </table:table-cell>
          <table:table-cell office:value-type="float" office:value="69.390591000000001" table:style-name="ce10">
            <text:p>69.3906</text:p>
          </table:table-cell>
          <table:table-cell office:value-type="float" office:value="164" table:style-name="ce1">
            <text:p>164</text:p>
          </table:table-cell>
          <table:table-cell office:value-type="float" office:value="72.331689999999995" table:style-name="ce25">
            <text:p>72.3317</text:p>
          </table:table-cell>
          <table:table-cell table:style-name="ce25"/>
          <table:table-cell table:number-columns-repeated="16373"/>
        </table:table-row>
        <table:table-row table:style-name="ro2">
          <table:table-cell office:value-type="string" table:style-name="ce3">
            <text:p>A5</text:p>
          </table:table-cell>
          <table:table-cell office:value-type="string" table:style-name="ce2">
            <text:p>Gatwick North Terminal</text:p>
          </table:table-cell>
          <table:table-cell office:value-type="float" office:value="527589" table:style-name="ce2">
            <text:p>527589</text:p>
          </table:table-cell>
          <table:table-cell office:value-type="float" office:value="141784" table:style-name="ce2">
            <text:p>14178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87" table:style-name="ce1">
            <text:p>187</text:p>
          </table:table-cell>
          <table:table-cell office:value-type="float" office:value="33.643988999999998" table:style-name="ce10">
            <text:p>33.6440</text:p>
          </table:table-cell>
          <table:table-cell office:value-type="float" office:value="177" table:style-name="ce1">
            <text:p>177</text:p>
          </table:table-cell>
          <table:table-cell office:value-type="float" office:value="35.428547999999999" table:style-name="ce25">
            <text:p>35.4285</text:p>
          </table:table-cell>
          <table:table-cell table:style-name="ce25"/>
          <table:table-cell table:number-columns-repeated="16373"/>
        </table:table-row>
        <table:table-row table:style-name="ro2">
          <table:table-cell office:value-type="string" table:style-name="ce3">
            <text:p>A35</text:p>
          </table:table-cell>
          <table:table-cell office:value-type="string" table:style-name="ce2">
            <text:p>Gatwick South Terminal</text:p>
          </table:table-cell>
          <table:table-cell office:value-type="float" office:value="528538.44411299995" table:style-name="ce2">
            <text:p>528538</text:p>
          </table:table-cell>
          <table:table-cell office:value-type="float" office:value="141242.50685800001" table:style-name="ce2">
            <text:p>14124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87" table:style-name="ce1">
            <text:p>187</text:p>
          </table:table-cell>
          <table:table-cell office:value-type="float" office:value="33.643988999999998" table:style-name="ce10">
            <text:p>33.6440</text:p>
          </table:table-cell>
          <table:table-cell office:value-type="float" office:value="177" table:style-name="ce1">
            <text:p>177</text:p>
          </table:table-cell>
          <table:table-cell office:value-type="float" office:value="35.428547999999999" table:style-name="ce25">
            <text:p>35.4285</text:p>
          </table:table-cell>
          <table:table-cell table:style-name="ce25"/>
          <table:table-cell table:number-columns-repeated="16373"/>
        </table:table-row>
        <table:table-row table:style-name="ro2">
          <table:table-cell office:value-type="string" table:style-name="ce3">
            <text:p>A6</text:p>
          </table:table-cell>
          <table:table-cell office:value-type="string" table:style-name="ce2">
            <text:p>Manchester T1</text:p>
          </table:table-cell>
          <table:table-cell office:value-type="float" office:value="381885.25" table:style-name="ce2">
            <text:p>381885</text:p>
          </table:table-cell>
          <table:table-cell office:value-type="float" office:value="385132.5" table:style-name="ce2">
            <text:p>38513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44" table:style-name="ce1">
            <text:p>144</text:p>
          </table:table-cell>
          <table:table-cell office:value-type="float" office:value="18.806654999999999" table:style-name="ce10">
            <text:p>18.8067</text:p>
          </table:table-cell>
          <table:table-cell office:value-type="float" office:value="159" table:style-name="ce1">
            <text:p>159</text:p>
          </table:table-cell>
          <table:table-cell office:value-type="float" office:value="20.680467" table:style-name="ce25">
            <text:p>20.6805</text:p>
          </table:table-cell>
          <table:table-cell table:style-name="ce25"/>
          <table:table-cell table:number-columns-repeated="16373"/>
        </table:table-row>
        <table:table-row table:style-name="ro2">
          <table:table-cell office:value-type="string" table:style-name="ce3">
            <text:p>A7</text:p>
          </table:table-cell>
          <table:table-cell office:value-type="string" table:style-name="ce2">
            <text:p>Manchester T2</text:p>
          </table:table-cell>
          <table:table-cell office:value-type="float" office:value="381526" table:style-name="ce2">
            <text:p>381526</text:p>
          </table:table-cell>
          <table:table-cell office:value-type="float" office:value="385663" table:style-name="ce2">
            <text:p>38566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44" table:style-name="ce1">
            <text:p>144</text:p>
          </table:table-cell>
          <table:table-cell office:value-type="float" office:value="18.806654999999999" table:style-name="ce10">
            <text:p>18.8067</text:p>
          </table:table-cell>
          <table:table-cell office:value-type="float" office:value="159" table:style-name="ce1">
            <text:p>159</text:p>
          </table:table-cell>
          <table:table-cell office:value-type="float" office:value="20.680467" table:style-name="ce25">
            <text:p>20.6805</text:p>
          </table:table-cell>
          <table:table-cell table:style-name="ce25"/>
          <table:table-cell table:number-columns-repeated="16373"/>
        </table:table-row>
        <table:table-row table:style-name="ro2">
          <table:table-cell office:value-type="string" table:style-name="ce3">
            <text:p>A8</text:p>
          </table:table-cell>
          <table:table-cell office:value-type="string" table:style-name="ce2">
            <text:p>Manchester T3</text:p>
          </table:table-cell>
          <table:table-cell office:value-type="float" office:value="382142.5" table:style-name="ce2">
            <text:p>382143</text:p>
          </table:table-cell>
          <table:table-cell office:value-type="float" office:value="384927.5" table:style-name="ce2">
            <text:p>38492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44" table:style-name="ce1">
            <text:p>144</text:p>
          </table:table-cell>
          <table:table-cell office:value-type="float" office:value="18.806654999999999" table:style-name="ce10">
            <text:p>18.8067</text:p>
          </table:table-cell>
          <table:table-cell office:value-type="float" office:value="159" table:style-name="ce1">
            <text:p>159</text:p>
          </table:table-cell>
          <table:table-cell office:value-type="float" office:value="20.680467" table:style-name="ce25">
            <text:p>20.6805</text:p>
          </table:table-cell>
          <table:table-cell table:style-name="ce25"/>
          <table:table-cell table:number-columns-repeated="16373"/>
        </table:table-row>
        <table:table-row table:style-name="ro2">
          <table:table-cell office:value-type="string" table:style-name="ce3">
            <text:p>A9</text:p>
          </table:table-cell>
          <table:table-cell office:value-type="string" table:style-name="ce2">
            <text:p>Stansted</text:p>
          </table:table-cell>
          <table:table-cell office:value-type="float" office:value="555797" table:style-name="ce2">
            <text:p>555797</text:p>
          </table:table-cell>
          <table:table-cell office:value-type="float" office:value="223617" table:style-name="ce2">
            <text:p>22361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51" table:style-name="ce1">
            <text:p>151</text:p>
          </table:table-cell>
          <table:table-cell office:value-type="float" office:value="18.047402999999999" table:style-name="ce10">
            <text:p>18.0474</text:p>
          </table:table-cell>
          <table:table-cell office:value-type="float" office:value="153" table:style-name="ce1">
            <text:p>153</text:p>
          </table:table-cell>
          <table:table-cell office:value-type="float" office:value="17.848870999999999" table:style-name="ce25">
            <text:p>17.8489</text:p>
          </table:table-cell>
          <table:table-cell table:style-name="ce25"/>
          <table:table-cell table:number-columns-repeated="16373"/>
        </table:table-row>
        <table:table-row table:style-name="ro2">
          <table:table-cell office:value-type="string" table:style-name="ce3">
            <text:p>A10</text:p>
          </table:table-cell>
          <table:table-cell office:value-type="string" table:style-name="ce2">
            <text:p>East Midlands</text:p>
          </table:table-cell>
          <table:table-cell office:value-type="float" office:value="445283" table:style-name="ce2">
            <text:p>445283</text:p>
          </table:table-cell>
          <table:table-cell office:value-type="float" office:value="325636" table:style-name="ce2">
            <text:p>32563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4.2084020000000004" table:style-name="ce10">
            <text:p>4.2084</text:p>
          </table:table-cell>
          <table:table-cell office:value-type="float" office:value="60" table:style-name="ce1">
            <text:p>60</text:p>
          </table:table-cell>
          <table:table-cell office:value-type="float" office:value="4.3275560000000004" table:style-name="ce25">
            <text:p>4.3276</text:p>
          </table:table-cell>
          <table:table-cell table:style-name="ce25"/>
          <table:table-cell table:number-columns-repeated="16373"/>
        </table:table-row>
        <table:table-row table:style-name="ro2">
          <table:table-cell office:value-type="string" table:style-name="ce3">
            <text:p>A11</text:p>
          </table:table-cell>
          <table:table-cell office:value-type="string" table:style-name="ce2">
            <text:p>Luton</text:p>
          </table:table-cell>
          <table:table-cell office:value-type="float" office:value="511884" table:style-name="ce2">
            <text:p>511884</text:p>
          </table:table-cell>
          <table:table-cell office:value-type="float" office:value="221392" table:style-name="ce2">
            <text:p>22139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9.5099149999999995" table:style-name="ce10">
            <text:p>9.5099</text:p>
          </table:table-cell>
          <table:table-cell office:value-type="float" office:value="88" table:style-name="ce1">
            <text:p>88</text:p>
          </table:table-cell>
          <table:table-cell office:value-type="float" office:value="9.6934869999999993" table:style-name="ce25">
            <text:p>9.6935</text:p>
          </table:table-cell>
          <table:table-cell table:style-name="ce25"/>
          <table:table-cell table:number-columns-repeated="16373"/>
        </table:table-row>
        <table:table-row table:style-name="ro2">
          <table:table-cell office:value-type="string" table:style-name="ce3">
            <text:p>A12</text:p>
          </table:table-cell>
          <table:table-cell office:value-type="string" table:style-name="ce2">
            <text:p>London City</text:p>
          </table:table-cell>
          <table:table-cell office:value-type="float" office:value="542363" table:style-name="ce2">
            <text:p>542363</text:p>
          </table:table-cell>
          <table:table-cell office:value-type="float" office:value="180377" table:style-name="ce2">
            <text:p>18037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2.9928469999999998" table:style-name="ce10">
            <text:p>2.9928</text:p>
          </table:table-cell>
          <table:table-cell office:value-type="float" office:value="44" table:style-name="ce1">
            <text:p>44</text:p>
          </table:table-cell>
          <table:table-cell office:value-type="float" office:value="3.379753" table:style-name="ce25">
            <text:p>3.3798</text:p>
          </table:table-cell>
          <table:table-cell table:style-name="ce25"/>
          <table:table-cell table:number-columns-repeated="16373"/>
        </table:table-row>
        <table:table-row table:style-name="ro2">
          <table:table-cell office:value-type="string" table:style-name="ce3">
            <text:p>A13</text:p>
          </table:table-cell>
          <table:table-cell office:value-type="string" table:style-name="ce2">
            <text:p>Bristol</text:p>
          </table:table-cell>
          <table:table-cell office:value-type="float" office:value="350626" table:style-name="ce2">
            <text:p>350626</text:p>
          </table:table-cell>
          <table:table-cell office:value-type="float" office:value="165532" table:style-name="ce2">
            <text:p>16553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5.7676280000000002" table:style-name="ce10">
            <text:p>5.7676</text:p>
          </table:table-cell>
          <table:table-cell office:value-type="float" office:value="80" table:style-name="ce1">
            <text:p>80</text:p>
          </table:table-cell>
          <table:table-cell office:value-type="float" office:value="6.1251490000000004" table:style-name="ce25">
            <text:p>6.1251</text:p>
          </table:table-cell>
          <table:table-cell table:style-name="ce25"/>
          <table:table-cell table:number-columns-repeated="16373"/>
        </table:table-row>
        <table:table-row table:style-name="ro2">
          <table:table-cell office:value-type="string" table:style-name="ce3">
            <text:p>A14</text:p>
          </table:table-cell>
          <table:table-cell office:value-type="string" table:style-name="ce2">
            <text:p>Glasgow</text:p>
          </table:table-cell>
          <table:table-cell office:value-type="float" office:value="247750" table:style-name="ce2">
            <text:p>247750</text:p>
          </table:table-cell>
          <table:table-cell office:value-type="float" office:value="666080" table:style-name="ce2">
            <text:p>66608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6.8582679999999998" table:style-name="ce10">
            <text:p>6.8583</text:p>
          </table:table-cell>
          <table:table-cell office:value-type="float" office:value="67" table:style-name="ce1">
            <text:p>67</text:p>
          </table:table-cell>
          <table:table-cell office:value-type="float" office:value="7.3580990000000002" table:style-name="ce25">
            <text:p>7.3581</text:p>
          </table:table-cell>
          <table:table-cell table:style-name="ce25"/>
          <table:table-cell table:number-columns-repeated="16373"/>
        </table:table-row>
        <table:table-row table:style-name="ro2">
          <table:table-cell office:value-type="string" table:style-name="ce3">
            <text:p>A15</text:p>
          </table:table-cell>
          <table:table-cell office:value-type="string" table:style-name="ce2">
            <text:p>Birmingham</text:p>
          </table:table-cell>
          <table:table-cell office:value-type="float" office:value="418341" table:style-name="ce2">
            <text:p>418341</text:p>
          </table:table-cell>
          <table:table-cell office:value-type="float" office:value="283849.5" table:style-name="ce2">
            <text:p>28385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8.6081920000000007" table:style-name="ce10">
            <text:p>8.6082</text:p>
          </table:table-cell>
          <table:table-cell office:value-type="float" office:value="95" table:style-name="ce1">
            <text:p>95</text:p>
          </table:table-cell>
          <table:table-cell office:value-type="float" office:value="9.1142260000000004" table:style-name="ce25">
            <text:p>9.1142</text:p>
          </table:table-cell>
          <table:table-cell table:style-name="ce25"/>
          <table:table-cell table:number-columns-repeated="16373"/>
        </table:table-row>
        <table:table-row table:style-name="ro2">
          <table:table-cell office:value-type="string" table:style-name="ce3">
            <text:p>A16</text:p>
          </table:table-cell>
          <table:table-cell office:value-type="string" table:style-name="ce2">
            <text:p>Edinburgh</text:p>
          </table:table-cell>
          <table:table-cell office:value-type="float" office:value="314934" table:style-name="ce2">
            <text:p>314934</text:p>
          </table:table-cell>
          <table:table-cell office:value-type="float" office:value="673646" table:style-name="ce2">
            <text:p>67364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9.3836949999999995" table:style-name="ce10">
            <text:p>9.3837</text:p>
          </table:table-cell>
          <table:table-cell office:value-type="float" office:value="96" table:style-name="ce1">
            <text:p>96</text:p>
          </table:table-cell>
          <table:table-cell office:value-type="float" office:value="9.7750260000000004" table:style-name="ce25">
            <text:p>9.7750</text:p>
          </table:table-cell>
          <table:table-cell table:style-name="ce25"/>
          <table:table-cell table:number-columns-repeated="16373"/>
        </table:table-row>
        <table:table-row table:style-name="ro2">
          <table:table-cell office:value-type="string" table:style-name="ce3">
            <text:p>A17</text:p>
          </table:table-cell>
          <table:table-cell office:value-type="string" table:style-name="ce2">
            <text:p>Aberdeen</text:p>
          </table:table-cell>
          <table:table-cell office:value-type="float" office:value="387850" table:style-name="ce2">
            <text:p>387850</text:p>
          </table:table-cell>
          <table:table-cell office:value-type="float" office:value="812250" table:style-name="ce2">
            <text:p>81225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3.0825749999999998" table:style-name="ce10">
            <text:p>3.0826</text:p>
          </table:table-cell>
          <table:table-cell office:value-type="float" office:value="33" table:style-name="ce1">
            <text:p>33</text:p>
          </table:table-cell>
          <table:table-cell office:value-type="float" office:value="3.4403250000000001" table:style-name="ce25">
            <text:p>3.4403</text:p>
          </table:table-cell>
          <table:table-cell table:style-name="ce25"/>
          <table:table-cell table:number-columns-repeated="16373"/>
        </table:table-row>
        <table:table-row table:style-name="ro2">
          <table:table-cell office:value-type="string" table:style-name="ce3">
            <text:p>A18</text:p>
          </table:table-cell>
          <table:table-cell office:value-type="string" table:style-name="ce2">
            <text:p>Liverpool John Lennon</text:p>
          </table:table-cell>
          <table:table-cell office:value-type="float" office:value="343157" table:style-name="ce2">
            <text:p>343157</text:p>
          </table:table-cell>
          <table:table-cell office:value-type="float" office:value="382650" table:style-name="ce2">
            <text:p>38265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5.2465400000000004" table:style-name="ce10">
            <text:p>5.2465</text:p>
          </table:table-cell>
          <table:table-cell office:value-type="float" office:value="50" table:style-name="ce1">
            <text:p>50</text:p>
          </table:table-cell>
          <table:table-cell office:value-type="float" office:value="4.1857569999999997" table:style-name="ce25">
            <text:p>4.1858</text:p>
          </table:table-cell>
          <table:table-cell table:style-name="ce25"/>
          <table:table-cell table:number-columns-repeated="16373"/>
        </table:table-row>
        <table:table-row table:style-name="ro2">
          <table:table-cell office:value-type="string" table:style-name="ce3">
            <text:p>A19</text:p>
          </table:table-cell>
          <table:table-cell office:value-type="string" table:style-name="ce2">
            <text:p>Newcastle</text:p>
          </table:table-cell>
          <table:table-cell office:value-type="float" office:value="418650" table:style-name="ce2">
            <text:p>418650</text:p>
          </table:table-cell>
          <table:table-cell office:value-type="float" office:value="571450" table:style-name="ce2">
            <text:p>57145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4.3363040000000002" table:style-name="ce10">
            <text:p>4.3363</text:p>
          </table:table-cell>
          <table:table-cell office:value-type="float" office:value="54" table:style-name="ce1">
            <text:p>54</text:p>
          </table:table-cell>
          <table:table-cell office:value-type="float" office:value="4.4152620000000002" table:style-name="ce25">
            <text:p>4.4153</text:p>
          </table:table-cell>
          <table:table-cell table:style-name="ce25"/>
          <table:table-cell table:number-columns-repeated="16373"/>
        </table:table-row>
        <table:table-row table:style-name="ro2">
          <table:table-cell office:value-type="string" table:style-name="ce3">
            <text:p>A20</text:p>
          </table:table-cell>
          <table:table-cell office:value-type="string" table:style-name="ce2">
            <text:p>Southampton</text:p>
          </table:table-cell>
          <table:table-cell office:value-type="float" office:value="445050" table:style-name="ce2">
            <text:p>445050</text:p>
          </table:table-cell>
          <table:table-cell office:value-type="float" office:value="116950" table:style-name="ce2">
            <text:p>1169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.7619610000000001" table:style-name="ce10">
            <text:p>1.7620</text:p>
          </table:table-cell>
          <table:table-cell office:value-type="float" office:value="27" table:style-name="ce1">
            <text:p>27</text:p>
          </table:table-cell>
          <table:table-cell office:value-type="float" office:value="1.7224710000000001" table:style-name="ce25">
            <text:p>1.7225</text:p>
          </table:table-cell>
          <table:table-cell table:style-name="ce25"/>
          <table:table-cell table:number-columns-repeated="16373"/>
        </table:table-row>
        <table:table-row table:style-name="ro2">
          <table:table-cell office:value-type="string" table:style-name="ce3">
            <text:p>A21</text:p>
          </table:table-cell>
          <table:table-cell office:value-type="string" table:style-name="ce2">
            <text:p>Southend</text:p>
          </table:table-cell>
          <table:table-cell office:value-type="float" office:value="587489" table:style-name="ce2">
            <text:p>587489</text:p>
          </table:table-cell>
          <table:table-cell office:value-type="float" office:value="189027" table:style-name="ce2">
            <text:p>1890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.2438999999999998E-2" table:style-name="ce10">
            <text:p>0.0424</text:p>
          </table:table-cell>
          <table:table-cell office:value-type="float" office:value="15" table:style-name="ce1">
            <text:p>15</text:p>
          </table:table-cell>
          <table:table-cell office:value-type="float" office:value="0.969912" table:style-name="ce25">
            <text:p>0.9699</text:p>
          </table:table-cell>
          <table:table-cell table:style-name="ce25"/>
          <table:table-cell table:number-columns-repeated="16373"/>
        </table:table-row>
        <table:table-row table:style-name="ro2">
          <table:table-cell office:value-type="string" table:style-name="ce3">
            <text:p>A22</text:p>
          </table:table-cell>
          <table:table-cell office:value-type="string" table:style-name="ce2">
            <text:p>Prestwick</text:p>
          </table:table-cell>
          <table:table-cell office:value-type="float" office:value="235210" table:style-name="ce2">
            <text:p>235210</text:p>
          </table:table-cell>
          <table:table-cell office:value-type="float" office:value="627005" table:style-name="ce2">
            <text:p>6270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.295512" table:style-name="ce10">
            <text:p>1.2955</text:p>
          </table:table-cell>
          <table:table-cell office:value-type="float" office:value="24" table:style-name="ce1">
            <text:p>24</text:p>
          </table:table-cell>
          <table:table-cell office:value-type="float" office:value="1.144568" table:style-name="ce25">
            <text:p>1.1446</text:p>
          </table:table-cell>
          <table:table-cell table:style-name="ce25"/>
          <table:table-cell table:number-columns-repeated="16373"/>
        </table:table-row>
        <table:table-row table:style-name="ro2">
          <table:table-cell office:value-type="string" table:style-name="ce3">
            <text:p>A23</text:p>
          </table:table-cell>
          <table:table-cell office:value-type="string" table:style-name="ce2">
            <text:p>Norwich</text:p>
          </table:table-cell>
          <table:table-cell office:value-type="float" office:value="621664" table:style-name="ce2">
            <text:p>621664</text:p>
          </table:table-cell>
          <table:table-cell office:value-type="float" office:value="313015" table:style-name="ce2">
            <text:p>3130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.41383700000000001" table:style-name="ce10">
            <text:p>0.4138</text:p>
          </table:table-cell>
          <table:table-cell office:value-type="float" office:value="6" table:style-name="ce1">
            <text:p>6</text:p>
          </table:table-cell>
          <table:table-cell office:value-type="float" office:value="0.46302900000000002" table:style-name="ce25">
            <text:p>0.4630</text:p>
          </table:table-cell>
          <table:table-cell table:style-name="ce25"/>
          <table:table-cell table:number-columns-repeated="16373"/>
        </table:table-row>
        <table:table-row table:style-name="ro2">
          <table:table-cell office:value-type="string" table:style-name="ce3">
            <text:p>A24</text:p>
          </table:table-cell>
          <table:table-cell office:value-type="string" table:style-name="ce2">
            <text:p>Cardiff Wales</text:p>
          </table:table-cell>
          <table:table-cell office:value-type="float" office:value="306950" table:style-name="ce2">
            <text:p>306950</text:p>
          </table:table-cell>
          <table:table-cell office:value-type="float" office:value="167450" table:style-name="ce2">
            <text:p>1674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.2082679999999999" table:style-name="ce10">
            <text:p>1.2083</text:p>
          </table:table-cell>
          <table:table-cell office:value-type="float" office:value="21" table:style-name="ce1">
            <text:p>21</text:p>
          </table:table-cell>
          <table:table-cell office:value-type="float" office:value="1.0570729999999999" table:style-name="ce25">
            <text:p>1.0571</text:p>
          </table:table-cell>
          <table:table-cell table:style-name="ce25"/>
          <table:table-cell table:number-columns-repeated="16373"/>
        </table:table-row>
        <table:table-row table:style-name="ro2">
          <table:table-cell office:value-type="string" table:style-name="ce3">
            <text:p>A25</text:p>
          </table:table-cell>
          <table:table-cell office:value-type="string" table:style-name="ce2">
            <text:p>Humberside</text:p>
          </table:table-cell>
          <table:table-cell office:value-type="float" office:value="509423" table:style-name="ce2">
            <text:p>509423</text:p>
          </table:table-cell>
          <table:table-cell office:value-type="float" office:value="410906" table:style-name="ce2">
            <text:p>4109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.27309600000000001" table:style-name="ce10">
            <text:p>0.2731</text:p>
          </table:table-cell>
          <table:table-cell office:value-type="float" office:value="4" table:style-name="ce1">
            <text:p>4</text:p>
          </table:table-cell>
          <table:table-cell office:value-type="float" office:value="0.23464099999999999" table:style-name="ce25">
            <text:p>0.2346</text:p>
          </table:table-cell>
          <table:table-cell table:style-name="ce25"/>
          <table:table-cell table:number-columns-repeated="16373"/>
        </table:table-row>
        <table:table-row table:style-name="ro2">
          <table:table-cell office:value-type="string" table:style-name="ce3">
            <text:p>A26</text:p>
          </table:table-cell>
          <table:table-cell office:value-type="string" table:style-name="ce2">
            <text:p>Exeter</text:p>
          </table:table-cell>
          <table:table-cell office:value-type="float" office:value="300120" table:style-name="ce2">
            <text:p>300120</text:p>
          </table:table-cell>
          <table:table-cell office:value-type="float" office:value="93340" table:style-name="ce2">
            <text:p>933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.709314" table:style-name="ce10">
            <text:p>0.7093</text:p>
          </table:table-cell>
          <table:table-cell office:value-type="float" office:value="18" table:style-name="ce1">
            <text:p>18</text:p>
          </table:table-cell>
          <table:table-cell office:value-type="float" office:value="0.73791899999999999" table:style-name="ce25">
            <text:p>0.7379</text:p>
          </table:table-cell>
          <table:table-cell table:style-name="ce25"/>
          <table:table-cell table:number-columns-repeated="16373"/>
        </table:table-row>
        <table:table-row table:style-name="ro2">
          <table:table-cell office:value-type="string" table:style-name="ce3">
            <text:p>A27</text:p>
          </table:table-cell>
          <table:table-cell office:value-type="string" table:style-name="ce2">
            <text:p>Inverness</text:p>
          </table:table-cell>
          <table:table-cell office:value-type="float" office:value="276567" table:style-name="ce2">
            <text:p>276567</text:p>
          </table:table-cell>
          <table:table-cell office:value-type="float" office:value="851824" table:style-name="ce2">
            <text:p>8518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.57912300000000005" table:style-name="ce10">
            <text:p>0.5791</text:p>
          </table:table-cell>
          <table:table-cell office:value-type="float" office:value="10" table:style-name="ce1">
            <text:p>10</text:p>
          </table:table-cell>
          <table:table-cell office:value-type="float" office:value="0.60672199999999998" table:style-name="ce25">
            <text:p>0.6067</text:p>
          </table:table-cell>
          <table:table-cell table:style-name="ce25"/>
          <table:table-cell table:number-columns-repeated="16373"/>
        </table:table-row>
        <table:table-row table:style-name="ro2">
          <table:table-cell office:value-type="string" table:style-name="ce3">
            <text:p>A28</text:p>
          </table:table-cell>
          <table:table-cell office:value-type="string" table:style-name="ce2">
            <text:p>Blackpool</text:p>
          </table:table-cell>
          <table:table-cell office:value-type="float" office:value="331450" table:style-name="ce2">
            <text:p>331450</text:p>
          </table:table-cell>
          <table:table-cell office:value-type="float" office:value="431800" table:style-name="ce2">
            <text:p>4318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.235682" table:style-name="ce10">
            <text:p>0.2357</text:p>
          </table:table-cell>
          <table:table-cell office:value-type="float" office:value="10" table:style-name="ce1">
            <text:p>10</text:p>
          </table:table-cell>
          <table:table-cell office:value-type="float" office:value="0.26262999999999997" table:style-name="ce25">
            <text:p>0.2626</text:p>
          </table:table-cell>
          <table:table-cell table:style-name="ce25"/>
          <table:table-cell table:number-columns-repeated="16373"/>
        </table:table-row>
        <table:table-row table:style-name="ro2">
          <table:table-cell office:value-type="string" table:style-name="ce3">
            <text:p>A29</text:p>
          </table:table-cell>
          <table:table-cell office:value-type="string" table:style-name="ce2">
            <text:p>Newquay</text:p>
          </table:table-cell>
          <table:table-cell office:value-type="float" office:value="186735" table:style-name="ce2">
            <text:p>186735</text:p>
          </table:table-cell>
          <table:table-cell office:value-type="float" office:value="65143" table:style-name="ce2">
            <text:p>651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.20957400000000001" table:style-name="ce10">
            <text:p>0.2096</text:p>
          </table:table-cell>
          <table:table-cell office:value-type="float" office:value="3" table:style-name="ce1">
            <text:p>3</text:p>
          </table:table-cell>
          <table:table-cell office:value-type="float" office:value="0.17463200000000001" table:style-name="ce25">
            <text:p>0.1746</text:p>
          </table:table-cell>
          <table:table-cell table:style-name="ce25"/>
          <table:table-cell table:number-columns-repeated="16373"/>
        </table:table-row>
        <table:table-row table:style-name="ro2">
          <table:table-cell office:value-type="string" table:style-name="ce3">
            <text:p>A30</text:p>
          </table:table-cell>
          <table:table-cell office:value-type="string" table:style-name="ce2">
            <text:p>Bournemouth</text:p>
          </table:table-cell>
          <table:table-cell office:value-type="float" office:value="411850" table:style-name="ce2">
            <text:p>411850</text:p>
          </table:table-cell>
          <table:table-cell office:value-type="float" office:value="97550" table:style-name="ce2">
            <text:p>975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.61254699999999995" table:style-name="ce10">
            <text:p>0.6125</text:p>
          </table:table-cell>
          <table:table-cell office:value-type="float" office:value="17" table:style-name="ce1">
            <text:p>17</text:p>
          </table:table-cell>
          <table:table-cell office:value-type="float" office:value="0.65902099999999997" table:style-name="ce25">
            <text:p>0.6590</text:p>
          </table:table-cell>
          <table:table-cell table:style-name="ce25"/>
          <table:table-cell table:number-columns-repeated="16373"/>
        </table:table-row>
        <table:table-row table:style-name="ro2">
          <table:table-cell office:value-type="string" table:style-name="ce3">
            <text:p>A31</text:p>
          </table:table-cell>
          <table:table-cell office:value-type="string" table:style-name="ce2">
            <text:p>Doncaster Sheffield</text:p>
          </table:table-cell>
          <table:table-cell office:value-type="float" office:value="465745" table:style-name="ce2">
            <text:p>465745</text:p>
          </table:table-cell>
          <table:table-cell office:value-type="float" office:value="398680" table:style-name="ce2">
            <text:p>3986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.82161499999999998" table:style-name="ce10">
            <text:p>0.8216</text:p>
          </table:table-cell>
          <table:table-cell office:value-type="float" office:value="16" table:style-name="ce1">
            <text:p>16</text:p>
          </table:table-cell>
          <table:table-cell office:value-type="float" office:value="0.68976099999999996" table:style-name="ce25">
            <text:p>0.6898</text:p>
          </table:table-cell>
          <table:table-cell table:style-name="ce25"/>
          <table:table-cell table:number-columns-repeated="16373"/>
        </table:table-row>
        <table:table-row table:style-name="ro2">
          <table:table-cell office:value-type="string" table:style-name="ce3">
            <text:p>A32</text:p>
          </table:table-cell>
          <table:table-cell office:value-type="string" table:style-name="ce2">
            <text:p>Dundee</text:p>
          </table:table-cell>
          <table:table-cell office:value-type="float" office:value="337500" table:style-name="ce2">
            <text:p>337500</text:p>
          </table:table-cell>
          <table:table-cell office:value-type="float" office:value="729555" table:style-name="ce2">
            <text:p>7295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.1648000000000001E-2" table:style-name="ce10">
            <text:p>0.0616</text:p>
          </table:table-cell>
          <table:table-cell office:value-type="float" office:value="1" table:style-name="ce1">
            <text:p>1</text:p>
          </table:table-cell>
          <table:table-cell office:value-type="float" office:value="2.7560000000000001E-2" table:style-name="ce25">
            <text:p>0.0276</text:p>
          </table:table-cell>
          <table:table-cell table:style-name="ce25"/>
          <table:table-cell table:number-columns-repeated="16373"/>
        </table:table-row>
        <table:table-row table:style-name="ro2">
          <table:table-cell office:value-type="string" table:style-name="ce3">
            <text:p>A33</text:p>
          </table:table-cell>
          <table:table-cell office:value-type="string" table:style-name="ce2">
            <text:p>Manston</text:p>
          </table:table-cell>
          <table:table-cell office:value-type="float" office:value="633990" table:style-name="ce2">
            <text:p>633990</text:p>
          </table:table-cell>
          <table:table-cell office:value-type="float" office:value="166222" table:style-name="ce2">
            <text:p>1662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.7169000000000001E-2" table:style-name="ce10">
            <text:p>0.0372</text:p>
          </table:table-cell>
          <table:table-cell office:value-type="float" office:value="1" table:style-name="ce1">
            <text:p>1</text:p>
          </table:table-cell>
          <table:table-cell office:value-type="float" office:value="4.0142999999999998E-2" table:style-name="ce25">
            <text:p>0.0401</text:p>
          </table:table-cell>
          <table:table-cell table:style-name="ce25"/>
          <table:table-cell table:number-columns-repeated="16373"/>
        </table:table-row>
        <table:table-row table:style-name="ro2">
          <table:table-cell office:value-type="string" table:style-name="ce3">
            <text:p>A34</text:p>
          </table:table-cell>
          <table:table-cell office:value-type="string" table:style-name="ce2">
            <text:p>Shoreham</text:p>
          </table:table-cell>
          <table:table-cell office:value-type="float" office:value="520479" table:style-name="ce2">
            <text:p>520479</text:p>
          </table:table-cell>
          <table:table-cell office:value-type="float" office:value="105111" table:style-name="ce2">
            <text:p>1051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3400000000000001E-4" table:style-name="ce10">
            <text:p>0.0006</text:p>
          </table:table-cell>
          <table:table-cell office:value-type="float" office:value="0" table:style-name="ce1">
            <text:p>0</text:p>
          </table:table-cell>
          <table:table-cell office:value-type="float" office:value="7.3200000000000001E-4" table:style-name="ce25">
            <text:p>0.0007</text:p>
          </table:table-cell>
          <table:table-cell table:style-name="ce25"/>
          <table:table-cell table:number-columns-repeated="16373"/>
        </table:table-row>
        <table:table-row table:style-name="ro2">
          <table:table-cell office:value-type="string" table:style-name="ce3">
            <text:p>A36</text:p>
          </table:table-cell>
          <table:table-cell office:value-type="string" table:style-name="ce2">
            <text:p>Durham Tees Valley</text:p>
          </table:table-cell>
          <table:table-cell office:value-type="float" office:value="436772.16692500003" table:style-name="ce2">
            <text:p>436772</text:p>
          </table:table-cell>
          <table:table-cell office:value-type="float" office:value="513090.10080700001" table:style-name="ce2">
            <text:p>5130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19028400000000001" table:style-name="ce10">
            <text:p>0.1903</text:p>
          </table:table-cell>
          <table:table-cell office:value-type="float" office:value="2" table:style-name="ce1">
            <text:p>2</text:p>
          </table:table-cell>
          <table:table-cell office:value-type="float" office:value="0.15931100000000001" table:style-name="ce25">
            <text:p>0.1593</text:p>
          </table:table-cell>
          <table:table-cell table:style-name="ce25"/>
          <table:table-cell table:number-columns-repeated="16373"/>
        </table:table-row>
        <table:table-row table:style-name="ro2">
          <table:table-cell office:value-type="string" table:style-name="ce3">
            <text:p>A37</text:p>
          </table:table-cell>
          <table:table-cell office:value-type="string" table:style-name="ce2">
            <text:p>Leeds</text:p>
          </table:table-cell>
          <table:table-cell office:value-type="float" office:value="422469.74859899998" table:style-name="ce2">
            <text:p>422470</text:p>
          </table:table-cell>
          <table:table-cell office:value-type="float" office:value="441484.21558800002" table:style-name="ce2">
            <text:p>44148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2.9369879999999999" table:style-name="ce10">
            <text:p>2.9370</text:p>
          </table:table-cell>
          <table:table-cell office:value-type="float" office:value="52" table:style-name="ce1">
            <text:p>52</text:p>
          </table:table-cell>
          <table:table-cell office:value-type="float" office:value="3.3143950000000002" table:style-name="ce25">
            <text:p>3.3144</text:p>
          </table:table-cell>
          <table:table-cell table:style-name="ce25"/>
          <table:table-cell table:number-columns-repeated="16373"/>
        </table:table-row>
        <table:table-row table:style-name="ro2">
          <table:table-cell office:value-type="string" table:style-name="ce3">
            <text:p>A38</text:p>
          </table:table-cell>
          <table:table-cell office:value-type="string" table:style-name="ce2">
            <text:p>Gloucestershire</text:p>
          </table:table-cell>
          <table:table-cell office:value-type="float" office:value="389199.10373099998" table:style-name="ce2">
            <text:p>389199</text:p>
          </table:table-cell>
          <table:table-cell office:value-type="float" office:value="221399.28186799999" table:style-name="ce2">
            <text:p>2213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4737E-2" table:style-name="ce10">
            <text:p>0.0147</text:p>
          </table:table-cell>
          <table:table-cell office:value-type="float" office:value="1" table:style-name="ce1">
            <text:p>1</text:p>
          </table:table-cell>
          <table:table-cell office:value-type="float" office:value="1.4128999999999999E-2" table:style-name="ce25">
            <text:p>0.0141</text:p>
          </table:table-cell>
          <table:table-cell table:style-name="ce25"/>
          <table:table-cell table:number-columns-repeated="16373"/>
        </table:table-row>
        <table:table-row table:style-name="ro2">
          <table:table-cell office:value-type="string" table:style-name="ce23">
            <text:p>A39</text:p>
          </table:table-cell>
          <table:table-cell office:value-type="string" table:style-name="ce7">
            <text:p>Cambridge</text:p>
          </table:table-cell>
          <table:table-cell office:value-type="float" office:value="548620" table:style-name="ce24">
            <text:p>548620</text:p>
          </table:table-cell>
          <table:table-cell office:value-type="float" office:value="259100" table:style-name="ce24">
            <text:p>259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9699999999999998E-4" table:style-name="ce10">
            <text:p>0.0006</text:p>
          </table:table-cell>
          <table:table-cell office:value-type="float" office:value="3" table:style-name="ce1">
            <text:p>3</text:p>
          </table:table-cell>
          <table:table-cell office:value-type="float" office:value="9.2490000000000003E-3" table:style-name="ce25">
            <text:p>0.0092</text:p>
          </table:table-cell>
          <table:table-cell office:value-type="string" table:style-name="ce26">
            <text:p>Added 2013</text:p>
          </table:table-cell>
          <table:table-cell table:number-columns-repeated="16373"/>
        </table:table-row>
        <table:table-row table:number-rows-repeated="2" table:style-name="ro2">
          <table:table-cell table:style-name="ce1"/>
          <table:table-cell table:style-name="ce7"/>
          <table:table-cell table:number-columns-repeated="5" table:style-name="ce9"/>
          <table:table-cell table:style-name="ce8"/>
          <table:table-cell table:number-columns-repeated="2" table:style-name="ce1"/>
          <table:table-cell table:style-name="ce25"/>
          <table:table-cell table:number-columns-repeated="16373"/>
        </table:table-row>
        <table:table-row table:number-rows-repeated="4" table:style-name="ro2">
          <table:table-cell table:style-name="ce3"/>
          <table:table-cell table:style-name="ce2"/>
          <table:table-cell table:number-columns-repeated="2" table:style-name="ce6"/>
          <table:table-cell table:number-columns-repeated="6" table:style-name="ce1"/>
          <table:table-cell table:style-name="ce25"/>
          <table:table-cell table:number-columns-repeated="16373"/>
        </table:table-row>
        <table:table-row table:number-rows-repeated="1048530" table:style-name="ro2">
          <table:table-cell table:number-columns-repeated="16384"/>
        </table:table-row>
        <table:named-expressions>
          <table:named-range table:name="Database" table:cell-range-address="Airports.$B$1:Airports.$D$39" table:base-cell-address="Airports.$A$1"/>
        </table:named-expressions>
      </table:table>
      <table:table table:name="RailStations" table:style-name="ta2"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6"/>
        <table:table-column table:style-name="co16" table:default-cell-style-name="ce8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4" table:number-columns-repeated="16376" table:default-cell-style-name="ce1"/>
        <table:table-row table:style-name="ro2">
          <table:table-cell office:value-type="string" table:style-name="ce12">
            <text:p>UID</text:p>
          </table:table-cell>
          <table:table-cell office:value-type="string" table:style-name="ce12">
            <text:p>StationName</text:p>
          </table:table-cell>
          <table:table-cell office:value-type="string" table:style-name="ce14">
            <text:p>Easting</text:p>
          </table:table-cell>
          <table:table-cell office:value-type="string" table:style-name="ce14">
            <text:p>Northing</text:p>
          </table:table-cell>
          <table:table-cell office:value-type="string" table:style-name="ce15">
            <text:p>ORRCategory</text:p>
          </table:table-cell>
          <table:table-cell office:value-type="string" table:style-name="ce15">
            <text:p>DfTflag</text:p>
          </table:table-cell>
          <table:table-cell office:value-type="string" table:style-name="ce15">
            <text:p>DfTAggregation</text:p>
          </table:table-cell>
          <table:table-cell office:value-type="string" table:style-name="ce15">
            <text:p>AggregatedPlatform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BD</text:p>
          </table:table-cell>
          <table:table-cell office:value-type="string" table:style-name="ce2">
            <text:p>Aberdeen</text:p>
          </table:table-cell>
          <table:table-cell office:value-type="float" office:value="394132" table:style-name="ce2">
            <text:p>394132</text:p>
          </table:table-cell>
          <table:table-cell office:value-type="float" office:value="805809" table:style-name="ce2">
            <text:p>805809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DV</text:p>
          </table:table-cell>
          <table:table-cell office:value-type="string" table:style-name="ce2">
            <text:p>Andover</text:p>
          </table:table-cell>
          <table:table-cell office:value-type="float" office:value="435569" table:style-name="ce2">
            <text:p>435569</text:p>
          </table:table-cell>
          <table:table-cell office:value-type="float" office:value="145979" table:style-name="ce2">
            <text:p>145979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SI</text:p>
          </table:table-cell>
          <table:table-cell office:value-type="string" table:style-name="ce2">
            <text:p>Ashford International</text:p>
          </table:table-cell>
          <table:table-cell office:value-type="float" office:value="601152" table:style-name="ce2">
            <text:p>601152</text:p>
          </table:table-cell>
          <table:table-cell office:value-type="float" office:value="142207" table:style-name="ce2">
            <text:p>142207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AN</text:p>
          </table:table-cell>
          <table:table-cell office:value-type="string" table:style-name="ce2">
            <text:p>Banbury</text:p>
          </table:table-cell>
          <table:table-cell office:value-type="float" office:value="446190" table:style-name="ce2">
            <text:p>446190</text:p>
          </table:table-cell>
          <table:table-cell office:value-type="float" office:value="240450" table:style-name="ce2">
            <text:p>240450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NG</text:p>
          </table:table-cell>
          <table:table-cell office:value-type="string" table:style-name="ce2">
            <text:p>Bangor (Gwynedd)</text:p>
          </table:table-cell>
          <table:table-cell office:value-type="float" office:value="257558" table:style-name="ce2">
            <text:p>257558</text:p>
          </table:table-cell>
          <table:table-cell office:value-type="float" office:value="371623" table:style-name="ce2">
            <text:p>371623</text:p>
          </table:table-cell>
          <table:table-cell office:value-type="string" table:style-name="ce11">
            <text:p>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KG</text:p>
          </table:table-cell>
          <table:table-cell office:value-type="string" table:style-name="ce2">
            <text:p>Barking</text:p>
          </table:table-cell>
          <table:table-cell office:value-type="float" office:value="544433" table:style-name="ce2">
            <text:p>544433</text:p>
          </table:table-cell>
          <table:table-cell office:value-type="float" office:value="184327" table:style-name="ce2">
            <text:p>184327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SK</text:p>
          </table:table-cell>
          <table:table-cell office:value-type="string" table:style-name="ce2">
            <text:p>Basingstoke</text:p>
          </table:table-cell>
          <table:table-cell office:value-type="float" office:value="463723" table:style-name="ce2">
            <text:p>463723</text:p>
          </table:table-cell>
          <table:table-cell office:value-type="float" office:value="152544" table:style-name="ce2">
            <text:p>152544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TH</text:p>
          </table:table-cell>
          <table:table-cell office:value-type="string" table:style-name="ce2">
            <text:p>Bath Spa</text:p>
          </table:table-cell>
          <table:table-cell office:value-type="float" office:value="375251" table:style-name="ce2">
            <text:p>375251</text:p>
          </table:table-cell>
          <table:table-cell office:value-type="float" office:value="164336" table:style-name="ce2">
            <text:p>164336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DM</text:p>
          </table:table-cell>
          <table:table-cell office:value-type="string" table:style-name="ce2">
            <text:p>Bedford</text:p>
          </table:table-cell>
          <table:table-cell office:value-type="float" office:value="504139" table:style-name="ce2">
            <text:p>504139</text:p>
          </table:table-cell>
          <table:table-cell office:value-type="float" office:value="249734" table:style-name="ce2">
            <text:p>249734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WK</text:p>
          </table:table-cell>
          <table:table-cell office:value-type="string" table:style-name="ce2">
            <text:p>Berwick-upon-Tweed</text:p>
          </table:table-cell>
          <table:table-cell office:value-type="float" office:value="399395" table:style-name="ce2">
            <text:p>399395</text:p>
          </table:table-cell>
          <table:table-cell office:value-type="float" office:value="653420" table:style-name="ce2">
            <text:p>653420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IC</text:p>
          </table:table-cell>
          <table:table-cell office:value-type="string" table:style-name="ce2">
            <text:p>Billericay</text:p>
          </table:table-cell>
          <table:table-cell office:value-type="float" office:value="567432" table:style-name="ce2">
            <text:p>567432</text:p>
          </table:table-cell>
          <table:table-cell office:value-type="float" office:value="195005" table:style-name="ce2">
            <text:p>195005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HI</text:p>
          </table:table-cell>
          <table:table-cell office:value-type="string" table:style-name="ce2">
            <text:p>Birmingham International</text:p>
          </table:table-cell>
          <table:table-cell office:value-type="float" office:value="418757" table:style-name="ce2">
            <text:p>418757</text:p>
          </table:table-cell>
          <table:table-cell office:value-type="float" office:value="283706" table:style-name="ce2">
            <text:p>283706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MO</text:p>
          </table:table-cell>
          <table:table-cell office:value-type="string" table:style-name="ce2">
            <text:p>Birmingham Moor Street</text:p>
          </table:table-cell>
          <table:table-cell office:value-type="float" office:value="407433" table:style-name="ce2">
            <text:p>407433</text:p>
          </table:table-cell>
          <table:table-cell office:value-type="float" office:value="286785" table:style-name="ce2">
            <text:p>286785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7">
            <text:p>Birmingham</text:p>
          </table:table-cell>
          <table:table-cell office:value-type="float" office:value="17" table:style-name="ce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HM</text:p>
          </table:table-cell>
          <table:table-cell office:value-type="string" table:style-name="ce2">
            <text:p>Birmingham New Street</text:p>
          </table:table-cell>
          <table:table-cell office:value-type="float" office:value="407046" table:style-name="ce2">
            <text:p>407046</text:p>
          </table:table-cell>
          <table:table-cell office:value-type="float" office:value="286639" table:style-name="ce2">
            <text:p>286639</text:p>
          </table:table-cell>
          <table:table-cell office:value-type="string" table:style-name="ce11">
            <text:p>A</text:p>
          </table:table-cell>
          <table:table-cell office:value-type="float" office:value="1" table:style-name="ce2">
            <text:p>1</text:p>
          </table:table-cell>
          <table:table-cell office:value-type="string" table:style-name="ce7">
            <text:p>Birmingham</text:p>
          </table:table-cell>
          <table:table-cell office:value-type="float" office:value="17" table:style-name="ce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SW</text:p>
          </table:table-cell>
          <table:table-cell office:value-type="string" table:style-name="ce2">
            <text:p>Birmingham Snow Hill</text:p>
          </table:table-cell>
          <table:table-cell office:value-type="float" office:value="406918" table:style-name="ce2">
            <text:p>406918</text:p>
          </table:table-cell>
          <table:table-cell office:value-type="float" office:value="287314" table:style-name="ce2">
            <text:p>287314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BN</text:p>
          </table:table-cell>
          <table:table-cell office:value-type="string" table:style-name="ce2">
            <text:p>Blackburn</text:p>
          </table:table-cell>
          <table:table-cell office:value-type="float" office:value="368527" table:style-name="ce2">
            <text:p>368527</text:p>
          </table:table-cell>
          <table:table-cell office:value-type="float" office:value="427892" table:style-name="ce2">
            <text:p>427892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PN</text:p>
          </table:table-cell>
          <table:table-cell office:value-type="string" table:style-name="ce2">
            <text:p>Blackpool North</text:p>
          </table:table-cell>
          <table:table-cell office:value-type="float" office:value="331040" table:style-name="ce2">
            <text:p>331040</text:p>
          </table:table-cell>
          <table:table-cell office:value-type="float" office:value="436722" table:style-name="ce2">
            <text:p>436722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ON</text:p>
          </table:table-cell>
          <table:table-cell office:value-type="string" table:style-name="ce2">
            <text:p>Bolton</text:p>
          </table:table-cell>
          <table:table-cell office:value-type="float" office:value="371945" table:style-name="ce2">
            <text:p>371945</text:p>
          </table:table-cell>
          <table:table-cell office:value-type="float" office:value="408633" table:style-name="ce2">
            <text:p>408633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MH</text:p>
          </table:table-cell>
          <table:table-cell office:value-type="string" table:style-name="ce2">
            <text:p>Bournemouth</text:p>
          </table:table-cell>
          <table:table-cell office:value-type="float" office:value="409691" table:style-name="ce2">
            <text:p>409691</text:p>
          </table:table-cell>
          <table:table-cell office:value-type="float" office:value="91960" table:style-name="ce2">
            <text:p>91960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DI</text:p>
          </table:table-cell>
          <table:table-cell office:value-type="string" table:style-name="ce2">
            <text:p>Bradford Interchange</text:p>
          </table:table-cell>
          <table:table-cell office:value-type="float" office:value="416616" table:style-name="ce2">
            <text:p>416616</text:p>
          </table:table-cell>
          <table:table-cell office:value-type="float" office:value="432782" table:style-name="ce2">
            <text:p>432782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RE</text:p>
          </table:table-cell>
          <table:table-cell office:value-type="string" table:style-name="ce2">
            <text:p>Brentwood</text:p>
          </table:table-cell>
          <table:table-cell office:value-type="float" office:value="559394" table:style-name="ce2">
            <text:p>559394</text:p>
          </table:table-cell>
          <table:table-cell office:value-type="float" office:value="193028" table:style-name="ce2">
            <text:p>193028</text:p>
          </table:table-cell>
          <table:table-cell office:value-type="string" table:style-name="ce11">
            <text:p>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TN</text:p>
          </table:table-cell>
          <table:table-cell office:value-type="string" table:style-name="ce2">
            <text:p>Brighton</text:p>
          </table:table-cell>
          <table:table-cell office:value-type="float" office:value="531021" table:style-name="ce2">
            <text:p>531021</text:p>
          </table:table-cell>
          <table:table-cell office:value-type="float" office:value="105018" table:style-name="ce2">
            <text:p>105018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PW</text:p>
          </table:table-cell>
          <table:table-cell office:value-type="string" table:style-name="ce2">
            <text:p>Bristol Parkway</text:p>
          </table:table-cell>
          <table:table-cell office:value-type="float" office:value="362433" table:style-name="ce2">
            <text:p>362433</text:p>
          </table:table-cell>
          <table:table-cell office:value-type="float" office:value="179563" table:style-name="ce2">
            <text:p>179563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RI</text:p>
          </table:table-cell>
          <table:table-cell office:value-type="string" table:style-name="ce2">
            <text:p>Bristol Temple Meads</text:p>
          </table:table-cell>
          <table:table-cell office:value-type="float" office:value="359778" table:style-name="ce2">
            <text:p>359778</text:p>
          </table:table-cell>
          <table:table-cell office:value-type="float" office:value="172401" table:style-name="ce2">
            <text:p>172401</text:p>
          </table:table-cell>
          <table:table-cell office:value-type="string" table:style-name="ce11">
            <text:p>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13" table:style-name="ce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MS</text:p>
          </table:table-cell>
          <table:table-cell office:value-type="string" table:style-name="ce2">
            <text:p>Bromley South</text:p>
          </table:table-cell>
          <table:table-cell office:value-type="float" office:value="540503" table:style-name="ce2">
            <text:p>540503</text:p>
          </table:table-cell>
          <table:table-cell office:value-type="float" office:value="168710" table:style-name="ce2">
            <text:p>168710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BG</text:p>
          </table:table-cell>
          <table:table-cell office:value-type="string" table:style-name="ce2">
            <text:p>Cambridge</text:p>
          </table:table-cell>
          <table:table-cell office:value-type="float" office:value="546216" table:style-name="ce2">
            <text:p>546216</text:p>
          </table:table-cell>
          <table:table-cell office:value-type="float" office:value="257245" table:style-name="ce2">
            <text:p>257245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BE</text:p>
          </table:table-cell>
          <table:table-cell office:value-type="string" table:style-name="ce2">
            <text:p>Canterbury East</text:p>
          </table:table-cell>
          <table:table-cell office:value-type="float" office:value="614605" table:style-name="ce2">
            <text:p>614605</text:p>
          </table:table-cell>
          <table:table-cell office:value-type="float" office:value="157284" table:style-name="ce2">
            <text:p>157284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DF</text:p>
          </table:table-cell>
          <table:table-cell office:value-type="string" table:style-name="ce2">
            <text:p>Cardiff Central</text:p>
          </table:table-cell>
          <table:table-cell office:value-type="float" office:value="318284" table:style-name="ce2">
            <text:p>318284</text:p>
          </table:table-cell>
          <table:table-cell office:value-type="float" office:value="175850" table:style-name="ce2">
            <text:p>175850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10" table:style-name="ce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DQ</text:p>
          </table:table-cell>
          <table:table-cell office:value-type="string" table:style-name="ce2">
            <text:p>Cardiff Queen Street</text:p>
          </table:table-cell>
          <table:table-cell office:value-type="float" office:value="318842" table:style-name="ce2">
            <text:p>318842</text:p>
          </table:table-cell>
          <table:table-cell office:value-type="float" office:value="176524" table:style-name="ce2">
            <text:p>176524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R</text:p>
          </table:table-cell>
          <table:table-cell office:value-type="string" table:style-name="ce2">
            <text:p>Carlisle</text:p>
          </table:table-cell>
          <table:table-cell office:value-type="float" office:value="340221" table:style-name="ce2">
            <text:p>340221</text:p>
          </table:table-cell>
          <table:table-cell office:value-type="float" office:value="555454" table:style-name="ce2">
            <text:p>555454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TM</text:p>
          </table:table-cell>
          <table:table-cell office:value-type="string" table:style-name="ce2">
            <text:p>Chatham</text:p>
          </table:table-cell>
          <table:table-cell office:value-type="float" office:value="575463" table:style-name="ce2">
            <text:p>575463</text:p>
          </table:table-cell>
          <table:table-cell office:value-type="float" office:value="167649" table:style-name="ce2">
            <text:p>167649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HM</text:p>
          </table:table-cell>
          <table:table-cell office:value-type="string" table:style-name="ce2">
            <text:p>Chelmsford</text:p>
          </table:table-cell>
          <table:table-cell office:value-type="float" office:value="570595" table:style-name="ce2">
            <text:p>570595</text:p>
          </table:table-cell>
          <table:table-cell office:value-type="float" office:value="207111" table:style-name="ce2">
            <text:p>207111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NM</text:p>
          </table:table-cell>
          <table:table-cell office:value-type="string" table:style-name="ce2">
            <text:p>Cheltenham Spa</text:p>
          </table:table-cell>
          <table:table-cell office:value-type="float" office:value="393171" table:style-name="ce2">
            <text:p>393171</text:p>
          </table:table-cell>
          <table:table-cell office:value-type="float" office:value="222001" table:style-name="ce2">
            <text:p>222001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TR</text:p>
          </table:table-cell>
          <table:table-cell office:value-type="string" table:style-name="ce2">
            <text:p>Chester</text:p>
          </table:table-cell>
          <table:table-cell office:value-type="float" office:value="341341" table:style-name="ce2">
            <text:p>341341</text:p>
          </table:table-cell>
          <table:table-cell office:value-type="float" office:value="367003" table:style-name="ce2">
            <text:p>367003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HD</text:p>
          </table:table-cell>
          <table:table-cell office:value-type="string" table:style-name="ce2">
            <text:p>Chesterfield</text:p>
          </table:table-cell>
          <table:table-cell office:value-type="float" office:value="438818" table:style-name="ce2">
            <text:p>438818</text:p>
          </table:table-cell>
          <table:table-cell office:value-type="float" office:value="371310" table:style-name="ce2">
            <text:p>371310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PM</text:p>
          </table:table-cell>
          <table:table-cell office:value-type="string" table:style-name="ce2">
            <text:p>Chippenham</text:p>
          </table:table-cell>
          <table:table-cell office:value-type="float" office:value="392050" table:style-name="ce2">
            <text:p>392050</text:p>
          </table:table-cell>
          <table:table-cell office:value-type="float" office:value="173720" table:style-name="ce2">
            <text:p>173720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LT</text:p>
          </table:table-cell>
          <table:table-cell office:value-type="string" table:style-name="ce2">
            <text:p>Clacton-on-Sea</text:p>
          </table:table-cell>
          <table:table-cell office:value-type="float" office:value="617564" table:style-name="ce2">
            <text:p>617564</text:p>
          </table:table-cell>
          <table:table-cell office:value-type="float" office:value="215337" table:style-name="ce2">
            <text:p>215337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LJ</text:p>
          </table:table-cell>
          <table:table-cell office:value-type="string" table:style-name="ce2">
            <text:p>Clapham Junction</text:p>
          </table:table-cell>
          <table:table-cell office:value-type="float" office:value="527219" table:style-name="ce2">
            <text:p>527219</text:p>
          </table:table-cell>
          <table:table-cell office:value-type="float" office:value="175572" table:style-name="ce2">
            <text:p>175572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17" table:style-name="ce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L</text:p>
          </table:table-cell>
          <table:table-cell office:value-type="string" table:style-name="ce2">
            <text:p>Colchester</text:p>
          </table:table-cell>
          <table:table-cell office:value-type="float" office:value="599146" table:style-name="ce2">
            <text:p>599146</text:p>
          </table:table-cell>
          <table:table-cell office:value-type="float" office:value="226390" table:style-name="ce2">
            <text:p>226390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V</text:p>
          </table:table-cell>
          <table:table-cell office:value-type="string" table:style-name="ce2">
            <text:p>Coventry</text:p>
          </table:table-cell>
          <table:table-cell office:value-type="float" office:value="433183" table:style-name="ce2">
            <text:p>433183</text:p>
          </table:table-cell>
          <table:table-cell office:value-type="float" office:value="278192" table:style-name="ce2">
            <text:p>278192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RE</text:p>
          </table:table-cell>
          <table:table-cell office:value-type="string" table:style-name="ce2">
            <text:p>Crewe</text:p>
          </table:table-cell>
          <table:table-cell office:value-type="float" office:value="371150" table:style-name="ce2">
            <text:p>371150</text:p>
          </table:table-cell>
          <table:table-cell office:value-type="float" office:value="354648" table:style-name="ce2">
            <text:p>354648</text:p>
          </table:table-cell>
          <table:table-cell office:value-type="string" table:style-name="ce11">
            <text:p>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12" table:style-name="ce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AR</text:p>
          </table:table-cell>
          <table:table-cell office:value-type="string" table:style-name="ce2">
            <text:p>Darlington</text:p>
          </table:table-cell>
          <table:table-cell office:value-type="float" office:value="429424" table:style-name="ce2">
            <text:p>429424</text:p>
          </table:table-cell>
          <table:table-cell office:value-type="float" office:value="513900" table:style-name="ce2">
            <text:p>513900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FD</text:p>
          </table:table-cell>
          <table:table-cell office:value-type="string" table:style-name="ce2">
            <text:p>Dartford</text:p>
          </table:table-cell>
          <table:table-cell office:value-type="float" office:value="554245" table:style-name="ce2">
            <text:p>554245</text:p>
          </table:table-cell>
          <table:table-cell office:value-type="float" office:value="174424" table:style-name="ce2">
            <text:p>174424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BY</text:p>
          </table:table-cell>
          <table:table-cell office:value-type="string" table:style-name="ce2">
            <text:p>Derby</text:p>
          </table:table-cell>
          <table:table-cell office:value-type="float" office:value="436244" table:style-name="ce2">
            <text:p>436244</text:p>
          </table:table-cell>
          <table:table-cell office:value-type="float" office:value="335594" table:style-name="ce2">
            <text:p>335594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ID</text:p>
          </table:table-cell>
          <table:table-cell office:value-type="string" table:style-name="ce2">
            <text:p>Didcot Parkway</text:p>
          </table:table-cell>
          <table:table-cell office:value-type="float" office:value="452548" table:style-name="ce2">
            <text:p>452548</text:p>
          </table:table-cell>
          <table:table-cell office:value-type="float" office:value="190539" table:style-name="ce2">
            <text:p>190539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ON</text:p>
          </table:table-cell>
          <table:table-cell office:value-type="string" table:style-name="ce2">
            <text:p>Doncaster</text:p>
          </table:table-cell>
          <table:table-cell office:value-type="float" office:value="457110" table:style-name="ce2">
            <text:p>457110</text:p>
          </table:table-cell>
          <table:table-cell office:value-type="float" office:value="403170" table:style-name="ce2">
            <text:p>403170</text:p>
          </table:table-cell>
          <table:table-cell office:value-type="string" table:style-name="ce11">
            <text:p>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KG</text:p>
          </table:table-cell>
          <table:table-cell office:value-type="string" table:style-name="ce2">
            <text:p>Dorking</text:p>
          </table:table-cell>
          <table:table-cell office:value-type="float" office:value="517130" table:style-name="ce2">
            <text:p>517130</text:p>
          </table:table-cell>
          <table:table-cell office:value-type="float" office:value="150400" table:style-name="ce2">
            <text:p>150400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EE</text:p>
          </table:table-cell>
          <table:table-cell office:value-type="string" table:style-name="ce2">
            <text:p>Dundee</text:p>
          </table:table-cell>
          <table:table-cell office:value-type="float" office:value="340241" table:style-name="ce2">
            <text:p>340241</text:p>
          </table:table-cell>
          <table:table-cell office:value-type="float" office:value="729816" table:style-name="ce2">
            <text:p>729816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HM</text:p>
          </table:table-cell>
          <table:table-cell office:value-type="string" table:style-name="ce2">
            <text:p>Durham</text:p>
          </table:table-cell>
          <table:table-cell office:value-type="float" office:value="426980" table:style-name="ce2">
            <text:p>426980</text:p>
          </table:table-cell>
          <table:table-cell office:value-type="float" office:value="542781" table:style-name="ce2">
            <text:p>542781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AL</text:p>
          </table:table-cell>
          <table:table-cell office:value-type="string" table:style-name="ce2">
            <text:p>Ealing Broadway</text:p>
          </table:table-cell>
          <table:table-cell office:value-type="float" office:value="517975" table:style-name="ce2">
            <text:p>517975</text:p>
          </table:table-cell>
          <table:table-cell office:value-type="float" office:value="180903" table:style-name="ce2">
            <text:p>180903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CR</text:p>
          </table:table-cell>
          <table:table-cell office:value-type="string" table:style-name="ce2">
            <text:p>East Croydon</text:p>
          </table:table-cell>
          <table:table-cell office:value-type="float" office:value="532837" table:style-name="ce2">
            <text:p>532837</text:p>
          </table:table-cell>
          <table:table-cell office:value-type="float" office:value="165799" table:style-name="ce2">
            <text:p>165799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GR</text:p>
          </table:table-cell>
          <table:table-cell office:value-type="string" table:style-name="ce2">
            <text:p>East Grinstead</text:p>
          </table:table-cell>
          <table:table-cell office:value-type="float" office:value="538788" table:style-name="ce2">
            <text:p>538788</text:p>
          </table:table-cell>
          <table:table-cell office:value-type="float" office:value="138191" table:style-name="ce2">
            <text:p>138191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MD</text:p>
          </table:table-cell>
          <table:table-cell office:value-type="string" table:style-name="ce2">
            <text:p>East Midlands Parkway</text:p>
          </table:table-cell>
          <table:table-cell office:value-type="float" office:value="449698.28909799998" table:style-name="ce2">
            <text:p>449698</text:p>
          </table:table-cell>
          <table:table-cell office:value-type="float" office:value="329711.86896400002" table:style-name="ce2">
            <text:p>329712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BN</text:p>
          </table:table-cell>
          <table:table-cell office:value-type="string" table:style-name="ce2">
            <text:p>Eastbourne</text:p>
          </table:table-cell>
          <table:table-cell office:value-type="float" office:value="560961" table:style-name="ce2">
            <text:p>560961</text:p>
          </table:table-cell>
          <table:table-cell office:value-type="float" office:value="99154" table:style-name="ce2">
            <text:p>99154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SL</text:p>
          </table:table-cell>
          <table:table-cell office:value-type="string" table:style-name="ce2">
            <text:p>Eastleigh</text:p>
          </table:table-cell>
          <table:table-cell office:value-type="float" office:value="445765" table:style-name="ce2">
            <text:p>445765</text:p>
          </table:table-cell>
          <table:table-cell office:value-type="float" office:value="119088" table:style-name="ce2">
            <text:p>119088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BF</text:p>
          </table:table-cell>
          <table:table-cell office:value-type="string" table:style-name="ce2">
            <text:p>Ebbsfleet International</text:p>
          </table:table-cell>
          <table:table-cell office:value-type="float" office:value="561371" table:style-name="ce2">
            <text:p>561371</text:p>
          </table:table-cell>
          <table:table-cell office:value-type="float" office:value="174109" table:style-name="ce2">
            <text:p>174109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DB</text:p>
          </table:table-cell>
          <table:table-cell office:value-type="string" table:style-name="ce2">
            <text:p>Edinburgh Waverley</text:p>
          </table:table-cell>
          <table:table-cell office:value-type="float" office:value="325783" table:style-name="ce2">
            <text:p>325783</text:p>
          </table:table-cell>
          <table:table-cell office:value-type="float" office:value="673840" table:style-name="ce2">
            <text:p>673840</text:p>
          </table:table-cell>
          <table:table-cell office:value-type="string" table:style-name="ce11">
            <text:p>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18" table:style-name="ce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PS</text:p>
          </table:table-cell>
          <table:table-cell office:value-type="string" table:style-name="ce2">
            <text:p>Epsom</text:p>
          </table:table-cell>
          <table:table-cell office:value-type="float" office:value="520690" table:style-name="ce2">
            <text:p>520690</text:p>
          </table:table-cell>
          <table:table-cell office:value-type="float" office:value="160916" table:style-name="ce2">
            <text:p>160916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XC</text:p>
          </table:table-cell>
          <table:table-cell office:value-type="string" table:style-name="ce2">
            <text:p>Exeter Central</text:p>
          </table:table-cell>
          <table:table-cell office:value-type="float" office:value="291882" table:style-name="ce2">
            <text:p>291882</text:p>
          </table:table-cell>
          <table:table-cell office:value-type="float" office:value="92997" table:style-name="ce2">
            <text:p>92997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XD</text:p>
          </table:table-cell>
          <table:table-cell office:value-type="string" table:style-name="ce2">
            <text:p>Exeter St Davids</text:p>
          </table:table-cell>
          <table:table-cell office:value-type="float" office:value="291154" table:style-name="ce2">
            <text:p>291154</text:p>
          </table:table-cell>
          <table:table-cell office:value-type="float" office:value="93290" table:style-name="ce2">
            <text:p>93290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KC</text:p>
          </table:table-cell>
          <table:table-cell office:value-type="string" table:style-name="ce2">
            <text:p>Folkestone Central</text:p>
          </table:table-cell>
          <table:table-cell office:value-type="float" office:value="622052" table:style-name="ce2">
            <text:p>622052</text:p>
          </table:table-cell>
          <table:table-cell office:value-type="float" office:value="136277" table:style-name="ce2">
            <text:p>136277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TW</text:p>
          </table:table-cell>
          <table:table-cell office:value-type="string" table:style-name="ce2">
            <text:p>Gatwick Airport</text:p>
          </table:table-cell>
          <table:table-cell office:value-type="float" office:value="528707" table:style-name="ce2">
            <text:p>528707</text:p>
          </table:table-cell>
          <table:table-cell office:value-type="float" office:value="141261" table:style-name="ce2">
            <text:p>141261</text:p>
          </table:table-cell>
          <table:table-cell office:value-type="string" table:style-name="ce11">
            <text:p>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LM</text:p>
          </table:table-cell>
          <table:table-cell office:value-type="string" table:style-name="ce2">
            <text:p>Gillingham (Kent)</text:p>
          </table:table-cell>
          <table:table-cell office:value-type="float" office:value="577558" table:style-name="ce2">
            <text:p>577558</text:p>
          </table:table-cell>
          <table:table-cell office:value-type="float" office:value="168381" table:style-name="ce2">
            <text:p>168381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LC</text:p>
          </table:table-cell>
          <table:table-cell office:value-type="string" table:style-name="ce2">
            <text:p>Glasgow Central</text:p>
          </table:table-cell>
          <table:table-cell office:value-type="float" office:value="258772" table:style-name="ce2">
            <text:p>258772</text:p>
          </table:table-cell>
          <table:table-cell office:value-type="float" office:value="665117" table:style-name="ce2">
            <text:p>665117</text:p>
          </table:table-cell>
          <table:table-cell office:value-type="string" table:style-name="ce11">
            <text:p>A</text:p>
          </table:table-cell>
          <table:table-cell office:value-type="float" office:value="1" table:style-name="ce2">
            <text:p>1</text:p>
          </table:table-cell>
          <table:table-cell office:value-type="string" table:style-name="ce7">
            <text:p>Glasgow</text:p>
          </table:table-cell>
          <table:table-cell office:value-type="float" office:value="26" table:style-name="ce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LQ</text:p>
          </table:table-cell>
          <table:table-cell office:value-type="string" table:style-name="ce2">
            <text:p>Glasgow Queen Street (High Level)</text:p>
          </table:table-cell>
          <table:table-cell office:value-type="float" office:value="259205" table:style-name="ce2">
            <text:p>259205</text:p>
          </table:table-cell>
          <table:table-cell office:value-type="float" office:value="665546" table:style-name="ce2">
            <text:p>665546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7">
            <text:p>Glasgow</text:p>
          </table:table-cell>
          <table:table-cell office:value-type="float" office:value="26" table:style-name="ce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CR</text:p>
          </table:table-cell>
          <table:table-cell office:value-type="string" table:style-name="ce2">
            <text:p>Gloucester</text:p>
          </table:table-cell>
          <table:table-cell office:value-type="float" office:value="383709" table:style-name="ce2">
            <text:p>383709</text:p>
          </table:table-cell>
          <table:table-cell office:value-type="float" office:value="218554" table:style-name="ce2">
            <text:p>218554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RA</text:p>
          </table:table-cell>
          <table:table-cell office:value-type="string" table:style-name="ce2">
            <text:p>Grantham</text:p>
          </table:table-cell>
          <table:table-cell office:value-type="float" office:value="491377" table:style-name="ce2">
            <text:p>491377</text:p>
          </table:table-cell>
          <table:table-cell office:value-type="float" office:value="335156" table:style-name="ce2">
            <text:p>335156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LD</text:p>
          </table:table-cell>
          <table:table-cell office:value-type="string" table:style-name="ce2">
            <text:p>Guildford</text:p>
          </table:table-cell>
          <table:table-cell office:value-type="float" office:value="499154" table:style-name="ce2">
            <text:p>499154</text:p>
          </table:table-cell>
          <table:table-cell office:value-type="float" office:value="149601" table:style-name="ce2">
            <text:p>149601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HWN</text:p>
          </table:table-cell>
          <table:table-cell office:value-type="string" table:style-name="ce2">
            <text:p>Harlow Town</text:p>
          </table:table-cell>
          <table:table-cell office:value-type="float" office:value="544658" table:style-name="ce2">
            <text:p>544658</text:p>
          </table:table-cell>
          <table:table-cell office:value-type="float" office:value="211273" table:style-name="ce2">
            <text:p>211273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HGT</text:p>
          </table:table-cell>
          <table:table-cell office:value-type="string" table:style-name="ce2">
            <text:p>Harrogate</text:p>
          </table:table-cell>
          <table:table-cell office:value-type="float" office:value="430439" table:style-name="ce2">
            <text:p>430439</text:p>
          </table:table-cell>
          <table:table-cell office:value-type="float" office:value="455301" table:style-name="ce2">
            <text:p>455301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HRW</text:p>
          </table:table-cell>
          <table:table-cell office:value-type="string" table:style-name="ce2">
            <text:p>Harrow &amp; Wealdstone</text:p>
          </table:table-cell>
          <table:table-cell office:value-type="float" office:value="515487" table:style-name="ce2">
            <text:p>515487</text:p>
          </table:table-cell>
          <table:table-cell office:value-type="float" office:value="189432" table:style-name="ce2">
            <text:p>189432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HGS</text:p>
          </table:table-cell>
          <table:table-cell office:value-type="string" table:style-name="ce2">
            <text:p>Hastings</text:p>
          </table:table-cell>
          <table:table-cell office:value-type="float" office:value="581412" table:style-name="ce2">
            <text:p>581412</text:p>
          </table:table-cell>
          <table:table-cell office:value-type="float" office:value="109672" table:style-name="ce2">
            <text:p>109672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HHE</text:p>
          </table:table-cell>
          <table:table-cell office:value-type="string" table:style-name="ce2">
            <text:p>Haywards Heath</text:p>
          </table:table-cell>
          <table:table-cell office:value-type="float" office:value="533031" table:style-name="ce2">
            <text:p>533031</text:p>
          </table:table-cell>
          <table:table-cell office:value-type="float" office:value="124566" table:style-name="ce2">
            <text:p>124566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HFD</text:p>
          </table:table-cell>
          <table:table-cell office:value-type="string" table:style-name="ce2">
            <text:p>Hereford</text:p>
          </table:table-cell>
          <table:table-cell office:value-type="float" office:value="351527" table:style-name="ce2">
            <text:p>351527</text:p>
          </table:table-cell>
          <table:table-cell office:value-type="float" office:value="240573" table:style-name="ce2">
            <text:p>240573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HWY</text:p>
          </table:table-cell>
          <table:table-cell office:value-type="string" table:style-name="ce2">
            <text:p>High Wycombe</text:p>
          </table:table-cell>
          <table:table-cell office:value-type="float" office:value="486930" table:style-name="ce2">
            <text:p>486930</text:p>
          </table:table-cell>
          <table:table-cell office:value-type="float" office:value="193072" table:style-name="ce2">
            <text:p>193072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HUD</text:p>
          </table:table-cell>
          <table:table-cell office:value-type="string" table:style-name="ce2">
            <text:p>Huddersfield</text:p>
          </table:table-cell>
          <table:table-cell office:value-type="float" office:value="414346" table:style-name="ce2">
            <text:p>414346</text:p>
          </table:table-cell>
          <table:table-cell office:value-type="float" office:value="416948" table:style-name="ce2">
            <text:p>416948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HUL</text:p>
          </table:table-cell>
          <table:table-cell office:value-type="string" table:style-name="ce2">
            <text:p>Hull</text:p>
          </table:table-cell>
          <table:table-cell office:value-type="float" office:value="509066" table:style-name="ce2">
            <text:p>509066</text:p>
          </table:table-cell>
          <table:table-cell office:value-type="float" office:value="428750" table:style-name="ce2">
            <text:p>428750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FD</text:p>
          </table:table-cell>
          <table:table-cell office:value-type="string" table:style-name="ce2">
            <text:p>Ilford</text:p>
          </table:table-cell>
          <table:table-cell office:value-type="float" office:value="543522" table:style-name="ce2">
            <text:p>543522</text:p>
          </table:table-cell>
          <table:table-cell office:value-type="float" office:value="186481" table:style-name="ce2">
            <text:p>186481</text:p>
          </table:table-cell>
          <table:table-cell office:value-type="string" table:style-name="ce11">
            <text:p>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V</text:p>
          </table:table-cell>
          <table:table-cell office:value-type="string" table:style-name="ce2">
            <text:p>Inverness</text:p>
          </table:table-cell>
          <table:table-cell office:value-type="float" office:value="266777" table:style-name="ce2">
            <text:p>266777</text:p>
          </table:table-cell>
          <table:table-cell office:value-type="float" office:value="845463" table:style-name="ce2">
            <text:p>845463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PS</text:p>
          </table:table-cell>
          <table:table-cell office:value-type="string" table:style-name="ce2">
            <text:p>Ipswich</text:p>
          </table:table-cell>
          <table:table-cell office:value-type="float" office:value="615717" table:style-name="ce2">
            <text:p>615717</text:p>
          </table:table-cell>
          <table:table-cell office:value-type="float" office:value="243779" table:style-name="ce2">
            <text:p>243779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KNG</text:p>
          </table:table-cell>
          <table:table-cell office:value-type="string" table:style-name="ce2">
            <text:p>Kingston</text:p>
          </table:table-cell>
          <table:table-cell office:value-type="float" office:value="518207" table:style-name="ce2">
            <text:p>518207</text:p>
          </table:table-cell>
          <table:table-cell office:value-type="float" office:value="169572" table:style-name="ce2">
            <text:p>169572</text:p>
          </table:table-cell>
          <table:table-cell office:value-type="string" table:style-name="ce11">
            <text:p>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AN</text:p>
          </table:table-cell>
          <table:table-cell office:value-type="string" table:style-name="ce2">
            <text:p>Lancaster</text:p>
          </table:table-cell>
          <table:table-cell office:value-type="float" office:value="347215" table:style-name="ce2">
            <text:p>347215</text:p>
          </table:table-cell>
          <table:table-cell office:value-type="float" office:value="461705" table:style-name="ce2">
            <text:p>461705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MS</text:p>
          </table:table-cell>
          <table:table-cell office:value-type="string" table:style-name="ce2">
            <text:p>Leamington Spa</text:p>
          </table:table-cell>
          <table:table-cell office:value-type="float" office:value="431745" table:style-name="ce2">
            <text:p>431745</text:p>
          </table:table-cell>
          <table:table-cell office:value-type="float" office:value="265265" table:style-name="ce2">
            <text:p>265265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DS</text:p>
          </table:table-cell>
          <table:table-cell office:value-type="string" table:style-name="ce2">
            <text:p>Leeds</text:p>
          </table:table-cell>
          <table:table-cell office:value-type="float" office:value="429981" table:style-name="ce2">
            <text:p>429981</text:p>
          </table:table-cell>
          <table:table-cell office:value-type="float" office:value="433239" table:style-name="ce2">
            <text:p>433239</text:p>
          </table:table-cell>
          <table:table-cell office:value-type="string" table:style-name="ce11">
            <text:p>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17" table:style-name="ce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EI</text:p>
          </table:table-cell>
          <table:table-cell office:value-type="string" table:style-name="ce2">
            <text:p>Leicester</text:p>
          </table:table-cell>
          <table:table-cell office:value-type="float" office:value="459365" table:style-name="ce2">
            <text:p>459365</text:p>
          </table:table-cell>
          <table:table-cell office:value-type="float" office:value="304095" table:style-name="ce2">
            <text:p>304095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CN</text:p>
          </table:table-cell>
          <table:table-cell office:value-type="string" table:style-name="ce2">
            <text:p>Lincoln Central</text:p>
          </table:table-cell>
          <table:table-cell office:value-type="float" office:value="497571" table:style-name="ce2">
            <text:p>497571</text:p>
          </table:table-cell>
          <table:table-cell office:value-type="float" office:value="370891" table:style-name="ce2">
            <text:p>370891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VC</text:p>
          </table:table-cell>
          <table:table-cell office:value-type="string" table:style-name="ce2">
            <text:p>Liverpool Central</text:p>
          </table:table-cell>
          <table:table-cell office:value-type="float" office:value="334972" table:style-name="ce2">
            <text:p>334972</text:p>
          </table:table-cell>
          <table:table-cell office:value-type="float" office:value="390170" table:style-name="ce2">
            <text:p>390170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Liverpool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IV</text:p>
          </table:table-cell>
          <table:table-cell office:value-type="string" table:style-name="ce2">
            <text:p>Liverpool Lime Street (High Level)</text:p>
          </table:table-cell>
          <table:table-cell office:value-type="float" office:value="335199" table:style-name="ce2">
            <text:p>335199</text:p>
          </table:table-cell>
          <table:table-cell office:value-type="float" office:value="390511" table:style-name="ce2">
            <text:p>390511</text:p>
          </table:table-cell>
          <table:table-cell office:value-type="string" table:style-name="ce11">
            <text:p>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iverpool</text:p>
          </table:table-cell>
          <table:table-cell office:value-type="float" office:value="13" table:style-name="ce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PY</text:p>
          </table:table-cell>
          <table:table-cell office:value-type="string" table:style-name="ce2">
            <text:p>Liverpool South Parkway</text:p>
          </table:table-cell>
          <table:table-cell office:value-type="float" office:value="341076" table:style-name="ce2">
            <text:p>341076</text:p>
          </table:table-cell>
          <table:table-cell office:value-type="float" office:value="384820" table:style-name="ce2">
            <text:p>384820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FR</text:p>
          </table:table-cell>
          <table:table-cell office:value-type="string" table:style-name="ce2">
            <text:p>London Blackfriars</text:p>
          </table:table-cell>
          <table:table-cell office:value-type="float" office:value="531712" table:style-name="ce2">
            <text:p>531712</text:p>
          </table:table-cell>
          <table:table-cell office:value-type="float" office:value="180890" table:style-name="ce2">
            <text:p>180890</text:p>
          </table:table-cell>
          <table:table-cell office:value-type="string" table:style-name="ce11">
            <text:p>A</text:p>
          </table:table-cell>
          <table:table-cell office:value-type="float" office:value="1" table:style-name="ce2">
            <text:p>1</text:p>
          </table:table-cell>
          <table:table-cell office:value-type="string" table:style-name="ce7">
            <text:p>London</text:p>
          </table:table-cell>
          <table:table-cell office:value-type="float" office:value="38" table:style-name="ce2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BG</text:p>
          </table:table-cell>
          <table:table-cell office:value-type="string" table:style-name="ce2">
            <text:p>London Bridge</text:p>
          </table:table-cell>
          <table:table-cell office:value-type="float" office:value="532979" table:style-name="ce2">
            <text:p>532979</text:p>
          </table:table-cell>
          <table:table-cell office:value-type="float" office:value="180187" table:style-name="ce2">
            <text:p>180187</text:p>
          </table:table-cell>
          <table:table-cell office:value-type="string" table:style-name="ce11">
            <text:p>A</text:p>
          </table:table-cell>
          <table:table-cell office:value-type="float" office:value="1" table:style-name="ce2">
            <text:p>1</text:p>
          </table:table-cell>
          <table:table-cell office:value-type="string" table:style-name="ce7">
            <text:p>London</text:p>
          </table:table-cell>
          <table:table-cell office:value-type="float" office:value="38" table:style-name="ce2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ST</text:p>
          </table:table-cell>
          <table:table-cell office:value-type="string" table:style-name="ce2">
            <text:p>London Cannon Street</text:p>
          </table:table-cell>
          <table:table-cell office:value-type="float" office:value="532602" table:style-name="ce2">
            <text:p>532602</text:p>
          </table:table-cell>
          <table:table-cell office:value-type="float" office:value="180829" table:style-name="ce2">
            <text:p>180829</text:p>
          </table:table-cell>
          <table:table-cell office:value-type="string" table:style-name="ce11">
            <text:p>A</text:p>
          </table:table-cell>
          <table:table-cell office:value-type="float" office:value="1" table:style-name="ce2">
            <text:p>1</text:p>
          </table:table-cell>
          <table:table-cell office:value-type="string" table:style-name="ce7">
            <text:p>London</text:p>
          </table:table-cell>
          <table:table-cell office:value-type="float" office:value="38" table:style-name="ce2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HX</text:p>
          </table:table-cell>
          <table:table-cell office:value-type="string" table:style-name="ce2">
            <text:p>London Charing Cross</text:p>
          </table:table-cell>
          <table:table-cell office:value-type="float" office:value="530349" table:style-name="ce2">
            <text:p>530349</text:p>
          </table:table-cell>
          <table:table-cell office:value-type="float" office:value="180371" table:style-name="ce2">
            <text:p>180371</text:p>
          </table:table-cell>
          <table:table-cell office:value-type="string" table:style-name="ce11">
            <text:p>A</text:p>
          </table:table-cell>
          <table:table-cell office:value-type="float" office:value="1" table:style-name="ce2">
            <text:p>1</text:p>
          </table:table-cell>
          <table:table-cell office:value-type="string" table:style-name="ce7">
            <text:p>London</text:p>
          </table:table-cell>
          <table:table-cell office:value-type="float" office:value="38" table:style-name="ce2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TK</text:p>
          </table:table-cell>
          <table:table-cell office:value-type="string" table:style-name="ce2">
            <text:p>London City Thameslink</text:p>
          </table:table-cell>
          <table:table-cell office:value-type="float" office:value="531683" table:style-name="ce2">
            <text:p>531683</text:p>
          </table:table-cell>
          <table:table-cell office:value-type="float" office:value="181213" table:style-name="ce2">
            <text:p>181213</text:p>
          </table:table-cell>
          <table:table-cell office:value-type="string" table:style-name="ce11">
            <text:p>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US</text:p>
          </table:table-cell>
          <table:table-cell office:value-type="string" table:style-name="ce2">
            <text:p>London Euston</text:p>
          </table:table-cell>
          <table:table-cell office:value-type="float" office:value="529414" table:style-name="ce2">
            <text:p>529414</text:p>
          </table:table-cell>
          <table:table-cell office:value-type="float" office:value="182857" table:style-name="ce2">
            <text:p>182857</text:p>
          </table:table-cell>
          <table:table-cell office:value-type="string" table:style-name="ce11">
            <text:p>A</text:p>
          </table:table-cell>
          <table:table-cell office:value-type="float" office:value="1" table:style-name="ce2">
            <text:p>1</text:p>
          </table:table-cell>
          <table:table-cell office:value-type="string" table:style-name="ce7">
            <text:p>London</text:p>
          </table:table-cell>
          <table:table-cell office:value-type="float" office:value="38" table:style-name="ce2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ST</text:p>
          </table:table-cell>
          <table:table-cell office:value-type="string" table:style-name="ce2">
            <text:p>London Fenchurch Street</text:p>
          </table:table-cell>
          <table:table-cell office:value-type="float" office:value="533470" table:style-name="ce2">
            <text:p>533470</text:p>
          </table:table-cell>
          <table:table-cell office:value-type="float" office:value="180918" table:style-name="ce2">
            <text:p>180918</text:p>
          </table:table-cell>
          <table:table-cell office:value-type="string" table:style-name="ce11">
            <text:p>A</text:p>
          </table:table-cell>
          <table:table-cell office:value-type="float" office:value="1" table:style-name="ce2">
            <text:p>1</text:p>
          </table:table-cell>
          <table:table-cell office:value-type="string" table:style-name="ce7">
            <text:p>London</text:p>
          </table:table-cell>
          <table:table-cell office:value-type="float" office:value="38" table:style-name="ce2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KGX</text:p>
          </table:table-cell>
          <table:table-cell office:value-type="string" table:style-name="ce2">
            <text:p>London Kings Cross</text:p>
          </table:table-cell>
          <table:table-cell office:value-type="float" office:value="530272" table:style-name="ce2">
            <text:p>530272</text:p>
          </table:table-cell>
          <table:table-cell office:value-type="float" office:value="183235" table:style-name="ce2">
            <text:p>183235</text:p>
          </table:table-cell>
          <table:table-cell office:value-type="string" table:style-name="ce11">
            <text:p>A</text:p>
          </table:table-cell>
          <table:table-cell office:value-type="float" office:value="1" table:style-name="ce2">
            <text:p>1</text:p>
          </table:table-cell>
          <table:table-cell office:value-type="string" table:style-name="ce7">
            <text:p>London</text:p>
          </table:table-cell>
          <table:table-cell office:value-type="float" office:value="38" table:style-name="ce2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ST</text:p>
          </table:table-cell>
          <table:table-cell office:value-type="string" table:style-name="ce2">
            <text:p>London Liverpool Street</text:p>
          </table:table-cell>
          <table:table-cell office:value-type="float" office:value="533301" table:style-name="ce2">
            <text:p>533301</text:p>
          </table:table-cell>
          <table:table-cell office:value-type="float" office:value="181937" table:style-name="ce2">
            <text:p>181937</text:p>
          </table:table-cell>
          <table:table-cell office:value-type="string" table:style-name="ce11">
            <text:p>A</text:p>
          </table:table-cell>
          <table:table-cell office:value-type="float" office:value="1" table:style-name="ce2">
            <text:p>1</text:p>
          </table:table-cell>
          <table:table-cell office:value-type="string" table:style-name="ce7">
            <text:p>London</text:p>
          </table:table-cell>
          <table:table-cell office:value-type="float" office:value="38" table:style-name="ce2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YB</text:p>
          </table:table-cell>
          <table:table-cell office:value-type="string" table:style-name="ce2">
            <text:p>London Marylebone</text:p>
          </table:table-cell>
          <table:table-cell office:value-type="float" office:value="527549" table:style-name="ce2">
            <text:p>527549</text:p>
          </table:table-cell>
          <table:table-cell office:value-type="float" office:value="182028" table:style-name="ce2">
            <text:p>182028</text:p>
          </table:table-cell>
          <table:table-cell office:value-type="string" table:style-name="ce11">
            <text:p>A</text:p>
          </table:table-cell>
          <table:table-cell office:value-type="float" office:value="1" table:style-name="ce2">
            <text:p>1</text:p>
          </table:table-cell>
          <table:table-cell office:value-type="string" table:style-name="ce7">
            <text:p>London</text:p>
          </table:table-cell>
          <table:table-cell office:value-type="float" office:value="38" table:style-name="ce2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AD</text:p>
          </table:table-cell>
          <table:table-cell office:value-type="string" table:style-name="ce2">
            <text:p>London Paddington</text:p>
          </table:table-cell>
          <table:table-cell office:value-type="float" office:value="526036" table:style-name="ce2">
            <text:p>526036</text:p>
          </table:table-cell>
          <table:table-cell office:value-type="float" office:value="181537" table:style-name="ce2">
            <text:p>181537</text:p>
          </table:table-cell>
          <table:table-cell office:value-type="string" table:style-name="ce11">
            <text:p>A</text:p>
          </table:table-cell>
          <table:table-cell office:value-type="float" office:value="1" table:style-name="ce2">
            <text:p>1</text:p>
          </table:table-cell>
          <table:table-cell office:value-type="string" table:style-name="ce7">
            <text:p>London</text:p>
          </table:table-cell>
          <table:table-cell office:value-type="float" office:value="38" table:style-name="ce2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PL</text:p>
          </table:table-cell>
          <table:table-cell office:value-type="string" table:style-name="ce2">
            <text:p>London St Pancras</text:p>
          </table:table-cell>
          <table:table-cell office:value-type="float" office:value="530058" table:style-name="ce2">
            <text:p>530058</text:p>
          </table:table-cell>
          <table:table-cell office:value-type="float" office:value="183062" table:style-name="ce2">
            <text:p>183062</text:p>
          </table:table-cell>
          <table:table-cell office:value-type="string" table:style-name="ce11">
            <text:p>A</text:p>
          </table:table-cell>
          <table:table-cell office:value-type="float" office:value="1" table:style-name="ce2">
            <text:p>1</text:p>
          </table:table-cell>
          <table:table-cell office:value-type="string" table:style-name="ce7">
            <text:p>London</text:p>
          </table:table-cell>
          <table:table-cell office:value-type="float" office:value="38" table:style-name="ce2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IC</text:p>
          </table:table-cell>
          <table:table-cell office:value-type="string" table:style-name="ce2">
            <text:p>London Victoria</text:p>
          </table:table-cell>
          <table:table-cell office:value-type="float" office:value="528947" table:style-name="ce2">
            <text:p>528947</text:p>
          </table:table-cell>
          <table:table-cell office:value-type="float" office:value="178896" table:style-name="ce2">
            <text:p>178896</text:p>
          </table:table-cell>
          <table:table-cell office:value-type="string" table:style-name="ce11">
            <text:p>A</text:p>
          </table:table-cell>
          <table:table-cell office:value-type="float" office:value="1" table:style-name="ce2">
            <text:p>1</text:p>
          </table:table-cell>
          <table:table-cell office:value-type="string" table:style-name="ce7">
            <text:p>London</text:p>
          </table:table-cell>
          <table:table-cell office:value-type="float" office:value="38" table:style-name="ce2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WAT</text:p>
          </table:table-cell>
          <table:table-cell office:value-type="string" table:style-name="ce2">
            <text:p>London Waterloo</text:p>
          </table:table-cell>
          <table:table-cell office:value-type="float" office:value="531044" table:style-name="ce2">
            <text:p>531044</text:p>
          </table:table-cell>
          <table:table-cell office:value-type="float" office:value="179849" table:style-name="ce2">
            <text:p>179849</text:p>
          </table:table-cell>
          <table:table-cell office:value-type="string" table:style-name="ce11">
            <text:p>A</text:p>
          </table:table-cell>
          <table:table-cell office:value-type="float" office:value="1" table:style-name="ce2">
            <text:p>1</text:p>
          </table:table-cell>
          <table:table-cell office:value-type="string" table:style-name="ce7">
            <text:p>London</text:p>
          </table:table-cell>
          <table:table-cell office:value-type="float" office:value="38" table:style-name="ce2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WAE</text:p>
          </table:table-cell>
          <table:table-cell office:value-type="string" table:style-name="ce2">
            <text:p>London Waterloo East</text:p>
          </table:table-cell>
          <table:table-cell office:value-type="float" office:value="531334" table:style-name="ce2">
            <text:p>531334</text:p>
          </table:table-cell>
          <table:table-cell office:value-type="float" office:value="180046" table:style-name="ce2">
            <text:p>180046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7">
            <text:p>London</text:p>
          </table:table-cell>
          <table:table-cell office:value-type="float" office:value="38" table:style-name="ce2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BO</text:p>
          </table:table-cell>
          <table:table-cell office:value-type="string" table:style-name="ce2">
            <text:p>Loughborough</text:p>
          </table:table-cell>
          <table:table-cell office:value-type="float" office:value="454333" table:style-name="ce2">
            <text:p>454333</text:p>
          </table:table-cell>
          <table:table-cell office:value-type="float" office:value="320483" table:style-name="ce2">
            <text:p>320483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UT</text:p>
          </table:table-cell>
          <table:table-cell office:value-type="string" table:style-name="ce2">
            <text:p>Luton</text:p>
          </table:table-cell>
          <table:table-cell office:value-type="float" office:value="509246" table:style-name="ce2">
            <text:p>509246</text:p>
          </table:table-cell>
          <table:table-cell office:value-type="float" office:value="221628" table:style-name="ce2">
            <text:p>221628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C</text:p>
          </table:table-cell>
          <table:table-cell office:value-type="string" table:style-name="ce2">
            <text:p>Macclesfield</text:p>
          </table:table-cell>
          <table:table-cell office:value-type="float" office:value="391958" table:style-name="ce2">
            <text:p>391958</text:p>
          </table:table-cell>
          <table:table-cell office:value-type="float" office:value="373621" table:style-name="ce2">
            <text:p>373621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I</text:p>
          </table:table-cell>
          <table:table-cell office:value-type="string" table:style-name="ce2">
            <text:p>Maidenhead</text:p>
          </table:table-cell>
          <table:table-cell office:value-type="float" office:value="488709" table:style-name="ce2">
            <text:p>488709</text:p>
          </table:table-cell>
          <table:table-cell office:value-type="float" office:value="180712" table:style-name="ce2">
            <text:p>180712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DE</text:p>
          </table:table-cell>
          <table:table-cell office:value-type="string" table:style-name="ce2">
            <text:p>Maidstone East</text:p>
          </table:table-cell>
          <table:table-cell office:value-type="float" office:value="575877" table:style-name="ce2">
            <text:p>575877</text:p>
          </table:table-cell>
          <table:table-cell office:value-type="float" office:value="156175" table:style-name="ce2">
            <text:p>156175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A</text:p>
          </table:table-cell>
          <table:table-cell office:value-type="string" table:style-name="ce2">
            <text:p>Manchester Airport</text:p>
          </table:table-cell>
          <table:table-cell office:value-type="float" office:value="381930" table:style-name="ce2">
            <text:p>381930</text:p>
          </table:table-cell>
          <table:table-cell office:value-type="float" office:value="385387" table:style-name="ce2">
            <text:p>385387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CO</text:p>
          </table:table-cell>
          <table:table-cell office:value-type="string" table:style-name="ce2">
            <text:p>Manchester Oxford Road</text:p>
          </table:table-cell>
          <table:table-cell office:value-type="float" office:value="384034" table:style-name="ce2">
            <text:p>384034</text:p>
          </table:table-cell>
          <table:table-cell office:value-type="float" office:value="397475" table:style-name="ce2">
            <text:p>397475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N</text:p>
          </table:table-cell>
          <table:table-cell office:value-type="string" table:style-name="ce2">
            <text:p>Manchester Piccadilly</text:p>
          </table:table-cell>
          <table:table-cell office:value-type="float" office:value="384905" table:style-name="ce2">
            <text:p>384905</text:p>
          </table:table-cell>
          <table:table-cell office:value-type="float" office:value="397755" table:style-name="ce2">
            <text:p>397755</text:p>
          </table:table-cell>
          <table:table-cell office:value-type="string" table:style-name="ce11">
            <text:p>A</text:p>
          </table:table-cell>
          <table:table-cell office:value-type="float" office:value="1" table:style-name="ce2">
            <text:p>1</text:p>
          </table:table-cell>
          <table:table-cell office:value-type="string" table:style-name="ce7">
            <text:p>Manchester</text:p>
          </table:table-cell>
          <table:table-cell office:value-type="float" office:value="20" table:style-name="ce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CV</text:p>
          </table:table-cell>
          <table:table-cell office:value-type="string" table:style-name="ce2">
            <text:p>Manchester Victoria</text:p>
          </table:table-cell>
          <table:table-cell office:value-type="float" office:value="383978" table:style-name="ce2">
            <text:p>383978</text:p>
          </table:table-cell>
          <table:table-cell office:value-type="float" office:value="399051" table:style-name="ce2">
            <text:p>399051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7">
            <text:p>Manchester</text:p>
          </table:table-cell>
          <table:table-cell office:value-type="float" office:value="20" table:style-name="ce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BR</text:p>
          </table:table-cell>
          <table:table-cell office:value-type="string" table:style-name="ce2">
            <text:p>Middlesbrough</text:p>
          </table:table-cell>
          <table:table-cell office:value-type="float" office:value="449628" table:style-name="ce2">
            <text:p>449628</text:p>
          </table:table-cell>
          <table:table-cell office:value-type="float" office:value="520716" table:style-name="ce2">
            <text:p>520716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KC</text:p>
          </table:table-cell>
          <table:table-cell office:value-type="string" table:style-name="ce2">
            <text:p>Milton Keynes Central</text:p>
          </table:table-cell>
          <table:table-cell office:value-type="float" office:value="484152" table:style-name="ce2">
            <text:p>484152</text:p>
          </table:table-cell>
          <table:table-cell office:value-type="float" office:value="238012" table:style-name="ce2">
            <text:p>238012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XG</text:p>
          </table:table-cell>
          <table:table-cell office:value-type="string" table:style-name="ce2">
            <text:p>New Cross Gate</text:p>
          </table:table-cell>
          <table:table-cell office:value-type="float" office:value="536168" table:style-name="ce2">
            <text:p>536168</text:p>
          </table:table-cell>
          <table:table-cell office:value-type="float" office:value="177034" table:style-name="ce2">
            <text:p>177034</text:p>
          </table:table-cell>
          <table:table-cell office:value-type="string" table:style-name="ce11">
            <text:p>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NG</text:p>
          </table:table-cell>
          <table:table-cell office:value-type="string" table:style-name="ce2">
            <text:p>Newark North Gate</text:p>
          </table:table-cell>
          <table:table-cell office:value-type="float" office:value="480501" table:style-name="ce2">
            <text:p>480501</text:p>
          </table:table-cell>
          <table:table-cell office:value-type="float" office:value="354518" table:style-name="ce2">
            <text:p>354518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BY</text:p>
          </table:table-cell>
          <table:table-cell office:value-type="string" table:style-name="ce2">
            <text:p>Newbury</text:p>
          </table:table-cell>
          <table:table-cell office:value-type="float" office:value="447159" table:style-name="ce2">
            <text:p>447159</text:p>
          </table:table-cell>
          <table:table-cell office:value-type="float" office:value="166709" table:style-name="ce2">
            <text:p>166709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CL</text:p>
          </table:table-cell>
          <table:table-cell office:value-type="string" table:style-name="ce2">
            <text:p>Newcastle</text:p>
          </table:table-cell>
          <table:table-cell office:value-type="float" office:value="424551" table:style-name="ce2">
            <text:p>424551</text:p>
          </table:table-cell>
          <table:table-cell office:value-type="float" office:value="563772" table:style-name="ce2">
            <text:p>563772</text:p>
          </table:table-cell>
          <table:table-cell office:value-type="string" table:style-name="ce11">
            <text:p>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12" table:style-name="ce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WP</text:p>
          </table:table-cell>
          <table:table-cell office:value-type="string" table:style-name="ce2">
            <text:p>Newport (S. Wales)</text:p>
          </table:table-cell>
          <table:table-cell office:value-type="float" office:value="330886" table:style-name="ce2">
            <text:p>330886</text:p>
          </table:table-cell>
          <table:table-cell office:value-type="float" office:value="188341" table:style-name="ce2">
            <text:p>188341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TA</text:p>
          </table:table-cell>
          <table:table-cell office:value-type="string" table:style-name="ce2">
            <text:p>Newton Abbot</text:p>
          </table:table-cell>
          <table:table-cell office:value-type="float" office:value="286754" table:style-name="ce2">
            <text:p>286754</text:p>
          </table:table-cell>
          <table:table-cell office:value-type="float" office:value="71215" table:style-name="ce2">
            <text:p>71215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MP</text:p>
          </table:table-cell>
          <table:table-cell office:value-type="string" table:style-name="ce2">
            <text:p>Northampton</text:p>
          </table:table-cell>
          <table:table-cell office:value-type="float" office:value="474735" table:style-name="ce2">
            <text:p>474735</text:p>
          </table:table-cell>
          <table:table-cell office:value-type="float" office:value="260455" table:style-name="ce2">
            <text:p>260455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RW</text:p>
          </table:table-cell>
          <table:table-cell office:value-type="string" table:style-name="ce2">
            <text:p>Norwich</text:p>
          </table:table-cell>
          <table:table-cell office:value-type="float" office:value="623891" table:style-name="ce2">
            <text:p>623891</text:p>
          </table:table-cell>
          <table:table-cell office:value-type="float" office:value="308310" table:style-name="ce2">
            <text:p>308310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OT</text:p>
          </table:table-cell>
          <table:table-cell office:value-type="string" table:style-name="ce2">
            <text:p>Nottingham</text:p>
          </table:table-cell>
          <table:table-cell office:value-type="float" office:value="457511" table:style-name="ce2">
            <text:p>457511</text:p>
          </table:table-cell>
          <table:table-cell office:value-type="float" office:value="339209" table:style-name="ce2">
            <text:p>339209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UN</text:p>
          </table:table-cell>
          <table:table-cell office:value-type="string" table:style-name="ce2">
            <text:p>Nuneaton</text:p>
          </table:table-cell>
          <table:table-cell office:value-type="float" office:value="436483" table:style-name="ce2">
            <text:p>436483</text:p>
          </table:table-cell>
          <table:table-cell office:value-type="float" office:value="292182" table:style-name="ce2">
            <text:p>292182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XF</text:p>
          </table:table-cell>
          <table:table-cell office:value-type="string" table:style-name="ce2">
            <text:p>Oxford</text:p>
          </table:table-cell>
          <table:table-cell office:value-type="float" office:value="450455" table:style-name="ce2">
            <text:p>450455</text:p>
          </table:table-cell>
          <table:table-cell office:value-type="float" office:value="206377" table:style-name="ce2">
            <text:p>206377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NZ</text:p>
          </table:table-cell>
          <table:table-cell office:value-type="string" table:style-name="ce2">
            <text:p>Penzance</text:p>
          </table:table-cell>
          <table:table-cell office:value-type="float" office:value="147601" table:style-name="ce2">
            <text:p>147601</text:p>
          </table:table-cell>
          <table:table-cell office:value-type="float" office:value="30611" table:style-name="ce2">
            <text:p>30611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TH</text:p>
          </table:table-cell>
          <table:table-cell office:value-type="string" table:style-name="ce2">
            <text:p>Perth</text:p>
          </table:table-cell>
          <table:table-cell office:value-type="float" office:value="311292" table:style-name="ce2">
            <text:p>311292</text:p>
          </table:table-cell>
          <table:table-cell office:value-type="float" office:value="722913" table:style-name="ce2">
            <text:p>722913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BO</text:p>
          </table:table-cell>
          <table:table-cell office:value-type="string" table:style-name="ce2">
            <text:p>Peterborough</text:p>
          </table:table-cell>
          <table:table-cell office:value-type="float" office:value="518653" table:style-name="ce2">
            <text:p>518653</text:p>
          </table:table-cell>
          <table:table-cell office:value-type="float" office:value="298862" table:style-name="ce2">
            <text:p>298862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LY</text:p>
          </table:table-cell>
          <table:table-cell office:value-type="string" table:style-name="ce2">
            <text:p>Plymouth</text:p>
          </table:table-cell>
          <table:table-cell office:value-type="float" office:value="247656" table:style-name="ce2">
            <text:p>247656</text:p>
          </table:table-cell>
          <table:table-cell office:value-type="float" office:value="55312" table:style-name="ce2">
            <text:p>55312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OO</text:p>
          </table:table-cell>
          <table:table-cell office:value-type="string" table:style-name="ce2">
            <text:p>Poole</text:p>
          </table:table-cell>
          <table:table-cell office:value-type="float" office:value="401251" table:style-name="ce2">
            <text:p>401251</text:p>
          </table:table-cell>
          <table:table-cell office:value-type="float" office:value="91085" table:style-name="ce2">
            <text:p>91085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MS</text:p>
          </table:table-cell>
          <table:table-cell office:value-type="string" table:style-name="ce2">
            <text:p>Portsmouth &amp; Southsea</text:p>
          </table:table-cell>
          <table:table-cell office:value-type="float" office:value="464195" table:style-name="ce2">
            <text:p>464195</text:p>
          </table:table-cell>
          <table:table-cell office:value-type="float" office:value="100241" table:style-name="ce2">
            <text:p>100241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MH</text:p>
          </table:table-cell>
          <table:table-cell office:value-type="string" table:style-name="ce2">
            <text:p>Portsmouth Harbour</text:p>
          </table:table-cell>
          <table:table-cell office:value-type="float" office:value="462891" table:style-name="ce2">
            <text:p>462891</text:p>
          </table:table-cell>
          <table:table-cell office:value-type="float" office:value="100057" table:style-name="ce2">
            <text:p>100057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RE</text:p>
          </table:table-cell>
          <table:table-cell office:value-type="string" table:style-name="ce2">
            <text:p>Preston</text:p>
          </table:table-cell>
          <table:table-cell office:value-type="float" office:value="353448" table:style-name="ce2">
            <text:p>353448</text:p>
          </table:table-cell>
          <table:table-cell office:value-type="float" office:value="429037" table:style-name="ce2">
            <text:p>429037</text:p>
          </table:table-cell>
          <table:table-cell office:value-type="string" table:style-name="ce11">
            <text:p>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UT</text:p>
          </table:table-cell>
          <table:table-cell office:value-type="string" table:style-name="ce2">
            <text:p>Putney</text:p>
          </table:table-cell>
          <table:table-cell office:value-type="float" office:value="524031" table:style-name="ce2">
            <text:p>524031</text:p>
          </table:table-cell>
          <table:table-cell office:value-type="float" office:value="175075" table:style-name="ce2">
            <text:p>175075</text:p>
          </table:table-cell>
          <table:table-cell office:value-type="string" table:style-name="ce11">
            <text:p>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AY</text:p>
          </table:table-cell>
          <table:table-cell office:value-type="string" table:style-name="ce2">
            <text:p>Raynes Park</text:p>
          </table:table-cell>
          <table:table-cell office:value-type="float" office:value="523194" table:style-name="ce2">
            <text:p>523194</text:p>
          </table:table-cell>
          <table:table-cell office:value-type="float" office:value="169271" table:style-name="ce2">
            <text:p>169271</text:p>
          </table:table-cell>
          <table:table-cell office:value-type="string" table:style-name="ce11">
            <text:p>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DG</text:p>
          </table:table-cell>
          <table:table-cell office:value-type="string" table:style-name="ce2">
            <text:p>Reading</text:p>
          </table:table-cell>
          <table:table-cell office:value-type="float" office:value="471444" table:style-name="ce2">
            <text:p>471444</text:p>
          </table:table-cell>
          <table:table-cell office:value-type="float" office:value="173867" table:style-name="ce2">
            <text:p>173867</text:p>
          </table:table-cell>
          <table:table-cell office:value-type="string" table:style-name="ce11">
            <text:p>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15" table:style-name="ce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DH</text:p>
          </table:table-cell>
          <table:table-cell office:value-type="string" table:style-name="ce2">
            <text:p>Redhill</text:p>
          </table:table-cell>
          <table:table-cell office:value-type="float" office:value="528149" table:style-name="ce2">
            <text:p>528149</text:p>
          </table:table-cell>
          <table:table-cell office:value-type="float" office:value="150584" table:style-name="ce2">
            <text:p>150584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MD</text:p>
          </table:table-cell>
          <table:table-cell office:value-type="string" table:style-name="ce2">
            <text:p>Richmond (Greater London)</text:p>
          </table:table-cell>
          <table:table-cell office:value-type="float" office:value="518026" table:style-name="ce2">
            <text:p>518026</text:p>
          </table:table-cell>
          <table:table-cell office:value-type="float" office:value="175158" table:style-name="ce2">
            <text:p>175158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MF</text:p>
          </table:table-cell>
          <table:table-cell office:value-type="string" table:style-name="ce2">
            <text:p>Romford</text:p>
          </table:table-cell>
          <table:table-cell office:value-type="float" office:value="551329" table:style-name="ce2">
            <text:p>551329</text:p>
          </table:table-cell>
          <table:table-cell office:value-type="float" office:value="188453" table:style-name="ce2">
            <text:p>188453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UG</text:p>
          </table:table-cell>
          <table:table-cell office:value-type="string" table:style-name="ce2">
            <text:p>Rugby</text:p>
          </table:table-cell>
          <table:table-cell office:value-type="float" office:value="451199" table:style-name="ce2">
            <text:p>451199</text:p>
          </table:table-cell>
          <table:table-cell office:value-type="float" office:value="275912" table:style-name="ce2">
            <text:p>275912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UN</text:p>
          </table:table-cell>
          <table:table-cell office:value-type="string" table:style-name="ce2">
            <text:p>Runcorn</text:p>
          </table:table-cell>
          <table:table-cell office:value-type="float" office:value="350867" table:style-name="ce2">
            <text:p>350867</text:p>
          </table:table-cell>
          <table:table-cell office:value-type="float" office:value="382656" table:style-name="ce2">
            <text:p>382656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L</text:p>
          </table:table-cell>
          <table:table-cell office:value-type="string" table:style-name="ce2">
            <text:p>Salisbury</text:p>
          </table:table-cell>
          <table:table-cell office:value-type="float" office:value="413693" table:style-name="ce2">
            <text:p>413693</text:p>
          </table:table-cell>
          <table:table-cell office:value-type="float" office:value="130147" table:style-name="ce2">
            <text:p>130147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CA</text:p>
          </table:table-cell>
          <table:table-cell office:value-type="string" table:style-name="ce2">
            <text:p>Scarborough</text:p>
          </table:table-cell>
          <table:table-cell office:value-type="float" office:value="503898" table:style-name="ce2">
            <text:p>503898</text:p>
          </table:table-cell>
          <table:table-cell office:value-type="float" office:value="488264" table:style-name="ce2">
            <text:p>488264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EV</text:p>
          </table:table-cell>
          <table:table-cell office:value-type="string" table:style-name="ce2">
            <text:p>Sevenoaks</text:p>
          </table:table-cell>
          <table:table-cell office:value-type="float" office:value="552204" table:style-name="ce2">
            <text:p>552204</text:p>
          </table:table-cell>
          <table:table-cell office:value-type="float" office:value="155482" table:style-name="ce2">
            <text:p>155482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HF</text:p>
          </table:table-cell>
          <table:table-cell office:value-type="string" table:style-name="ce2">
            <text:p>Sheffield</text:p>
          </table:table-cell>
          <table:table-cell office:value-type="float" office:value="435897" table:style-name="ce2">
            <text:p>435897</text:p>
          </table:table-cell>
          <table:table-cell office:value-type="float" office:value="386935" table:style-name="ce2">
            <text:p>386935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9" table:style-name="ce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NF</text:p>
          </table:table-cell>
          <table:table-cell office:value-type="string" table:style-name="ce2">
            <text:p>Shenfield</text:p>
          </table:table-cell>
          <table:table-cell office:value-type="float" office:value="561361" table:style-name="ce2">
            <text:p>561361</text:p>
          </table:table-cell>
          <table:table-cell office:value-type="float" office:value="194981" table:style-name="ce2">
            <text:p>194981</text:p>
          </table:table-cell>
          <table:table-cell office:value-type="string" table:style-name="ce11">
            <text:p>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HR</text:p>
          </table:table-cell>
          <table:table-cell office:value-type="string" table:style-name="ce2">
            <text:p>Shrewsbury</text:p>
          </table:table-cell>
          <table:table-cell office:value-type="float" office:value="349510" table:style-name="ce2">
            <text:p>349510</text:p>
          </table:table-cell>
          <table:table-cell office:value-type="float" office:value="312897" table:style-name="ce2">
            <text:p>312897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LO</text:p>
          </table:table-cell>
          <table:table-cell office:value-type="string" table:style-name="ce2">
            <text:p>Slough</text:p>
          </table:table-cell>
          <table:table-cell office:value-type="float" office:value="497825" table:style-name="ce2">
            <text:p>497825</text:p>
          </table:table-cell>
          <table:table-cell office:value-type="float" office:value="180186" table:style-name="ce2">
            <text:p>180186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OA</text:p>
          </table:table-cell>
          <table:table-cell office:value-type="string" table:style-name="ce2">
            <text:p>Southampton Airport Parkway</text:p>
          </table:table-cell>
          <table:table-cell office:value-type="float" office:value="444808" table:style-name="ce2">
            <text:p>444808</text:p>
          </table:table-cell>
          <table:table-cell office:value-type="float" office:value="116949" table:style-name="ce2">
            <text:p>116949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OU</text:p>
          </table:table-cell>
          <table:table-cell office:value-type="string" table:style-name="ce2">
            <text:p>Southampton Central</text:p>
          </table:table-cell>
          <table:table-cell office:value-type="float" office:value="441323" table:style-name="ce2">
            <text:p>441323</text:p>
          </table:table-cell>
          <table:table-cell office:value-type="float" office:value="112164" table:style-name="ce2">
            <text:p>112164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OC</text:p>
          </table:table-cell>
          <table:table-cell office:value-type="string" table:style-name="ce2">
            <text:p>Southend Central</text:p>
          </table:table-cell>
          <table:table-cell office:value-type="float" office:value="588131" table:style-name="ce2">
            <text:p>588131</text:p>
          </table:table-cell>
          <table:table-cell office:value-type="float" office:value="185529" table:style-name="ce2">
            <text:p>185529</text:p>
          </table:table-cell>
          <table:table-cell office:value-type="string" table:style-name="ce11">
            <text:p>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OV</text:p>
          </table:table-cell>
          <table:table-cell office:value-type="string" table:style-name="ce2">
            <text:p>Southend Victoria</text:p>
          </table:table-cell>
          <table:table-cell office:value-type="float" office:value="588130" table:style-name="ce2">
            <text:p>588130</text:p>
          </table:table-cell>
          <table:table-cell office:value-type="float" office:value="186055" table:style-name="ce2">
            <text:p>186055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TA</text:p>
          </table:table-cell>
          <table:table-cell office:value-type="string" table:style-name="ce2">
            <text:p>Stafford</text:p>
          </table:table-cell>
          <table:table-cell office:value-type="float" office:value="391807" table:style-name="ce2">
            <text:p>391807</text:p>
          </table:table-cell>
          <table:table-cell office:value-type="float" office:value="322926" table:style-name="ce2">
            <text:p>322926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SD</text:p>
          </table:table-cell>
          <table:table-cell office:value-type="string" table:style-name="ce2">
            <text:p>Stansted Airport</text:p>
          </table:table-cell>
          <table:table-cell office:value-type="float" office:value="555691" table:style-name="ce2">
            <text:p>555691</text:p>
          </table:table-cell>
          <table:table-cell office:value-type="float" office:value="223534" table:style-name="ce2">
            <text:p>223534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VG</text:p>
          </table:table-cell>
          <table:table-cell office:value-type="string" table:style-name="ce2">
            <text:p>Stevenage</text:p>
          </table:table-cell>
          <table:table-cell office:value-type="float" office:value="523456" table:style-name="ce2">
            <text:p>523456</text:p>
          </table:table-cell>
          <table:table-cell office:value-type="float" office:value="224073" table:style-name="ce2">
            <text:p>224073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PT</text:p>
          </table:table-cell>
          <table:table-cell office:value-type="string" table:style-name="ce2">
            <text:p>Stockport</text:p>
          </table:table-cell>
          <table:table-cell office:value-type="float" office:value="389253" table:style-name="ce2">
            <text:p>389253</text:p>
          </table:table-cell>
          <table:table-cell office:value-type="float" office:value="389835" table:style-name="ce2">
            <text:p>389835</text:p>
          </table:table-cell>
          <table:table-cell office:value-type="string" table:style-name="ce11">
            <text:p>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OT</text:p>
          </table:table-cell>
          <table:table-cell office:value-type="string" table:style-name="ce2">
            <text:p>Stoke-on-Trent</text:p>
          </table:table-cell>
          <table:table-cell office:value-type="float" office:value="387948" table:style-name="ce2">
            <text:p>387948</text:p>
          </table:table-cell>
          <table:table-cell office:value-type="float" office:value="345636" table:style-name="ce2">
            <text:p>345636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RA</text:p>
          </table:table-cell>
          <table:table-cell office:value-type="string" table:style-name="ce2">
            <text:p>Stratford (London)</text:p>
          </table:table-cell>
          <table:table-cell office:value-type="float" office:value="538551" table:style-name="ce2">
            <text:p>538551</text:p>
          </table:table-cell>
          <table:table-cell office:value-type="float" office:value="184456" table:style-name="ce2">
            <text:p>184456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12" table:style-name="ce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UR</text:p>
          </table:table-cell>
          <table:table-cell office:value-type="string" table:style-name="ce2">
            <text:p>Surbiton</text:p>
          </table:table-cell>
          <table:table-cell office:value-type="float" office:value="518098" table:style-name="ce2">
            <text:p>518098</text:p>
          </table:table-cell>
          <table:table-cell office:value-type="float" office:value="167298" table:style-name="ce2">
            <text:p>167298</text:p>
          </table:table-cell>
          <table:table-cell office:value-type="string" table:style-name="ce11">
            <text:p>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WA</text:p>
          </table:table-cell>
          <table:table-cell office:value-type="string" table:style-name="ce2">
            <text:p>Swansea</text:p>
          </table:table-cell>
          <table:table-cell office:value-type="float" office:value="265756" table:style-name="ce2">
            <text:p>265756</text:p>
          </table:table-cell>
          <table:table-cell office:value-type="float" office:value="193626" table:style-name="ce2">
            <text:p>193626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WI</text:p>
          </table:table-cell>
          <table:table-cell office:value-type="string" table:style-name="ce2">
            <text:p>Swindon</text:p>
          </table:table-cell>
          <table:table-cell office:value-type="float" office:value="414925" table:style-name="ce2">
            <text:p>414925</text:p>
          </table:table-cell>
          <table:table-cell office:value-type="float" office:value="185212" table:style-name="ce2">
            <text:p>185212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AU</text:p>
          </table:table-cell>
          <table:table-cell office:value-type="string" table:style-name="ce2">
            <text:p>Taunton</text:p>
          </table:table-cell>
          <table:table-cell office:value-type="float" office:value="322782" table:style-name="ce2">
            <text:p>322782</text:p>
          </table:table-cell>
          <table:table-cell office:value-type="float" office:value="125458" table:style-name="ce2">
            <text:p>125458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BD</text:p>
          </table:table-cell>
          <table:table-cell office:value-type="string" table:style-name="ce2">
            <text:p>Three Bridges</text:p>
          </table:table-cell>
          <table:table-cell office:value-type="float" office:value="528813" table:style-name="ce2">
            <text:p>528813</text:p>
          </table:table-cell>
          <table:table-cell office:value-type="float" office:value="136924" table:style-name="ce2">
            <text:p>136924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ON</text:p>
          </table:table-cell>
          <table:table-cell office:value-type="string" table:style-name="ce2">
            <text:p>Tonbridge</text:p>
          </table:table-cell>
          <table:table-cell office:value-type="float" office:value="558697" table:style-name="ce2">
            <text:p>558697</text:p>
          </table:table-cell>
          <table:table-cell office:value-type="float" office:value="146038" table:style-name="ce2">
            <text:p>146038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RU</text:p>
          </table:table-cell>
          <table:table-cell office:value-type="string" table:style-name="ce2">
            <text:p>Truro</text:p>
          </table:table-cell>
          <table:table-cell office:value-type="float" office:value="181762" table:style-name="ce2">
            <text:p>181762</text:p>
          </table:table-cell>
          <table:table-cell office:value-type="float" office:value="44943" table:style-name="ce2">
            <text:p>44943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BW</text:p>
          </table:table-cell>
          <table:table-cell office:value-type="string" table:style-name="ce2">
            <text:p>Tunbridge Wells</text:p>
          </table:table-cell>
          <table:table-cell office:value-type="float" office:value="558443" table:style-name="ce2">
            <text:p>558443</text:p>
          </table:table-cell>
          <table:table-cell office:value-type="float" office:value="139176" table:style-name="ce2">
            <text:p>139176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WI</text:p>
          </table:table-cell>
          <table:table-cell office:value-type="string" table:style-name="ce2">
            <text:p>Twickenham</text:p>
          </table:table-cell>
          <table:table-cell office:value-type="float" office:value="516190" table:style-name="ce2">
            <text:p>516190</text:p>
          </table:table-cell>
          <table:table-cell office:value-type="float" office:value="173706" table:style-name="ce2">
            <text:p>173706</text:p>
          </table:table-cell>
          <table:table-cell office:value-type="string" table:style-name="ce11">
            <text:p>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XH</text:p>
          </table:table-cell>
          <table:table-cell office:value-type="string" table:style-name="ce2">
            <text:p>Vauxhall</text:p>
          </table:table-cell>
          <table:table-cell office:value-type="float" office:value="530446" table:style-name="ce2">
            <text:p>530446</text:p>
          </table:table-cell>
          <table:table-cell office:value-type="float" office:value="178036" table:style-name="ce2">
            <text:p>178036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7">
            <text:p>London</text:p>
          </table:table-cell>
          <table:table-cell office:value-type="float" office:value="38" table:style-name="ce2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WKF</text:p>
          </table:table-cell>
          <table:table-cell office:value-type="string" table:style-name="ce2">
            <text:p>Wakefield Westgate</text:p>
          </table:table-cell>
          <table:table-cell office:value-type="float" office:value="432778" table:style-name="ce2">
            <text:p>432778</text:p>
          </table:table-cell>
          <table:table-cell office:value-type="float" office:value="420694" table:style-name="ce2">
            <text:p>420694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WBQ</text:p>
          </table:table-cell>
          <table:table-cell office:value-type="string" table:style-name="ce2">
            <text:p>Warrington Bank Quay</text:p>
          </table:table-cell>
          <table:table-cell office:value-type="float" office:value="359959" table:style-name="ce2">
            <text:p>359959</text:p>
          </table:table-cell>
          <table:table-cell office:value-type="float" office:value="387856" table:style-name="ce2">
            <text:p>387856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WFJ</text:p>
          </table:table-cell>
          <table:table-cell office:value-type="string" table:style-name="ce2">
            <text:p>Watford Junction</text:p>
          </table:table-cell>
          <table:table-cell office:value-type="float" office:value="511210" table:style-name="ce2">
            <text:p>511210</text:p>
          </table:table-cell>
          <table:table-cell office:value-type="float" office:value="197124" table:style-name="ce2">
            <text:p>197124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10" table:style-name="ce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WGC</text:p>
          </table:table-cell>
          <table:table-cell office:value-type="string" table:style-name="ce2">
            <text:p>Welwyn Garden City</text:p>
          </table:table-cell>
          <table:table-cell office:value-type="float" office:value="523980" table:style-name="ce2">
            <text:p>523980</text:p>
          </table:table-cell>
          <table:table-cell office:value-type="float" office:value="212917" table:style-name="ce2">
            <text:p>212917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YL</text:p>
          </table:table-cell>
          <table:table-cell office:value-type="string" table:style-name="ce2">
            <text:p>West Ham</text:p>
          </table:table-cell>
          <table:table-cell office:value-type="float" office:value="516381" table:style-name="ce2">
            <text:p>516381</text:p>
          </table:table-cell>
          <table:table-cell office:value-type="float" office:value="177161" table:style-name="ce2">
            <text:p>177161</text:p>
          </table:table-cell>
          <table:table-cell office:value-type="string" table:style-name="ce11">
            <text:p>F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WEY</text:p>
          </table:table-cell>
          <table:table-cell office:value-type="string" table:style-name="ce2">
            <text:p>Weymouth</text:p>
          </table:table-cell>
          <table:table-cell office:value-type="float" office:value="367957" table:style-name="ce2">
            <text:p>367957</text:p>
          </table:table-cell>
          <table:table-cell office:value-type="float" office:value="79615" table:style-name="ce2">
            <text:p>79615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WGN</text:p>
          </table:table-cell>
          <table:table-cell office:value-type="string" table:style-name="ce2">
            <text:p>Wigan North Western</text:p>
          </table:table-cell>
          <table:table-cell office:value-type="float" office:value="358181" table:style-name="ce2">
            <text:p>358181</text:p>
          </table:table-cell>
          <table:table-cell office:value-type="float" office:value="405353" table:style-name="ce2">
            <text:p>405353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WIM</text:p>
          </table:table-cell>
          <table:table-cell office:value-type="string" table:style-name="ce2">
            <text:p>Wimbledon</text:p>
          </table:table-cell>
          <table:table-cell office:value-type="float" office:value="524852" table:style-name="ce2">
            <text:p>524852</text:p>
          </table:table-cell>
          <table:table-cell office:value-type="float" office:value="170662" table:style-name="ce2">
            <text:p>170662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WIN</text:p>
          </table:table-cell>
          <table:table-cell office:value-type="string" table:style-name="ce2">
            <text:p>Winchester</text:p>
          </table:table-cell>
          <table:table-cell office:value-type="float" office:value="447743" table:style-name="ce2">
            <text:p>447743</text:p>
          </table:table-cell>
          <table:table-cell office:value-type="float" office:value="129978" table:style-name="ce2">
            <text:p>129978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WNR</text:p>
          </table:table-cell>
          <table:table-cell office:value-type="string" table:style-name="ce2">
            <text:p>Windsor &amp; Eton Riverside</text:p>
          </table:table-cell>
          <table:table-cell office:value-type="float" office:value="496913" table:style-name="ce2">
            <text:p>496913</text:p>
          </table:table-cell>
          <table:table-cell office:value-type="float" office:value="177294" table:style-name="ce2">
            <text:p>177294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WOK</text:p>
          </table:table-cell>
          <table:table-cell office:value-type="string" table:style-name="ce2">
            <text:p>Woking</text:p>
          </table:table-cell>
          <table:table-cell office:value-type="float" office:value="500658" table:style-name="ce2">
            <text:p>500658</text:p>
          </table:table-cell>
          <table:table-cell office:value-type="float" office:value="158693" table:style-name="ce2">
            <text:p>158693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WVH</text:p>
          </table:table-cell>
          <table:table-cell office:value-type="string" table:style-name="ce2">
            <text:p>Wolverhampton</text:p>
          </table:table-cell>
          <table:table-cell office:value-type="float" office:value="391960" table:style-name="ce2">
            <text:p>391960</text:p>
          </table:table-cell>
          <table:table-cell office:value-type="float" office:value="298903" table:style-name="ce2">
            <text:p>298903</text:p>
          </table:table-cell>
          <table:table-cell office:value-type="string" table:style-name="ce11">
            <text:p>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WOS</text:p>
          </table:table-cell>
          <table:table-cell office:value-type="string" table:style-name="ce2">
            <text:p>Worcester Shrub Hill</text:p>
          </table:table-cell>
          <table:table-cell office:value-type="float" office:value="385826" table:style-name="ce2">
            <text:p>385826</text:p>
          </table:table-cell>
          <table:table-cell office:value-type="float" office:value="255146" table:style-name="ce2">
            <text:p>255146</text:p>
          </table:table-cell>
          <table:table-cell office:value-type="string" table:style-name="ce11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YRK</text:p>
          </table:table-cell>
          <table:table-cell office:value-type="string" table:style-name="ce2">
            <text:p>York</text:p>
          </table:table-cell>
          <table:table-cell office:value-type="float" office:value="459534" table:style-name="ce2">
            <text:p>459534</text:p>
          </table:table-cell>
          <table:table-cell office:value-type="float" office:value="451611" table:style-name="ce2">
            <text:p>451611</text:p>
          </table:table-cell>
          <table:table-cell office:value-type="string" table:style-name="ce11">
            <text:p>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</text:p>
          </table:table-cell>
          <table:table-cell office:value-type="float" office:value="11" table:style-name="ce2">
            <text:p>11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4"/>
          <table:table-cell table:number-columns-repeated="2" table:style-name="ce6"/>
          <table:table-cell table:style-name="ce8"/>
          <table:table-cell table:number-columns-repeated="16379" table:style-name="ce1"/>
        </table:table-row>
        <table:table-row table:number-rows-repeated="1048390" table:style-name="ro2">
          <table:table-cell table:number-columns-repeated="16384"/>
        </table:table-row>
      </table:table>
      <table:table table:name="Junctions" table:style-name="ta3">
        <table:table-column table:style-name="co19" table:number-columns-repeated="2" table:default-cell-style-name="ce1"/>
        <table:table-column table:style-name="co20" table:default-cell-style-name="ce2"/>
        <table:table-column table:style-name="co21" table:default-cell-style-name="ce2"/>
        <table:table-column table:style-name="co22" table:default-cell-style-name="ce3"/>
        <table:table-column table:style-name="co23" table:number-columns-repeated="2" table:default-cell-style-name="ce3"/>
        <table:table-column table:style-name="co24" table:default-cell-style-name="ce1"/>
        <table:table-column table:style-name="co25" table:number-columns-repeated="2" table:default-cell-style-name="ce2"/>
        <table:table-column table:style-name="co4" table:number-columns-repeated="16374" table:default-cell-style-name="ce1"/>
        <table:table-row table:style-name="ro2">
          <table:table-cell office:value-type="string" table:style-name="ce12">
            <text:p>UID</text:p>
          </table:table-cell>
          <table:table-cell office:value-type="string" table:style-name="ce12">
            <text:p>RoadJunctionName</text:p>
          </table:table-cell>
          <table:table-cell office:value-type="string" table:style-name="ce12">
            <text:p>Road</text:p>
          </table:table-cell>
          <table:table-cell office:value-type="string" table:style-name="ce12">
            <text:p>Junction</text:p>
          </table:table-cell>
          <table:table-cell office:value-type="string" table:style-name="ce13">
            <text:p>Easting</text:p>
          </table:table-cell>
          <table:table-cell office:value-type="string" table:style-name="ce13">
            <text:p>Northing</text:p>
          </table:table-cell>
          <table:table-cell office:value-type="string" table:style-name="ce13">
            <text:p>DfTFlag</text:p>
          </table:table-cell>
          <table:table-cell office:value-type="string" table:style-name="ce12">
            <text:p>DfTWeighting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">
            <text:p>R1</text:p>
          </table:table-cell>
          <table:table-cell office:value-type="string" table:style-name="ce1">
            <text:p>M1 J2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J2</text:p>
          </table:table-cell>
          <table:table-cell office:value-type="float" office:value="522081" table:style-name="ce2">
            <text:p>522081</text:p>
          </table:table-cell>
          <table:table-cell office:value-type="float" office:value="190794" table:style-name="ce2">
            <text:p>1907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">
            <text:p>R2</text:p>
          </table:table-cell>
          <table:table-cell office:value-type="string" table:style-name="ce1">
            <text:p>M1 J13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J13</text:p>
          </table:table-cell>
          <table:table-cell office:value-type="float" office:value="495917" table:style-name="ce2">
            <text:p>495917</text:p>
          </table:table-cell>
          <table:table-cell office:value-type="float" office:value="237377" table:style-name="ce2">
            <text:p>23737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">
            <text:p>R3</text:p>
          </table:table-cell>
          <table:table-cell office:value-type="string" table:style-name="ce1">
            <text:p>M1 J18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J18</text:p>
          </table:table-cell>
          <table:table-cell office:value-type="float" office:value="457685" table:style-name="ce2">
            <text:p>457685</text:p>
          </table:table-cell>
          <table:table-cell office:value-type="float" office:value="272863" table:style-name="ce2">
            <text:p>2728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">
            <text:p>R4</text:p>
          </table:table-cell>
          <table:table-cell office:value-type="string" table:style-name="ce1">
            <text:p>M1 J28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J28</text:p>
          </table:table-cell>
          <table:table-cell office:value-type="float" office:value="445356" table:style-name="ce2">
            <text:p>445356</text:p>
          </table:table-cell>
          <table:table-cell office:value-type="float" office:value="356216" table:style-name="ce2">
            <text:p>35621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">
            <text:p>R5</text:p>
          </table:table-cell>
          <table:table-cell office:value-type="string" table:style-name="ce1">
            <text:p>M1 J33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J33</text:p>
          </table:table-cell>
          <table:table-cell office:value-type="float" office:value="443335" table:style-name="ce2">
            <text:p>443335</text:p>
          </table:table-cell>
          <table:table-cell office:value-type="float" office:value="389276" table:style-name="ce2">
            <text:p>3892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">
            <text:p>R6</text:p>
          </table:table-cell>
          <table:table-cell office:value-type="string" table:style-name="ce1">
            <text:p>M4 J4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J4</text:p>
          </table:table-cell>
          <table:table-cell office:value-type="float" office:value="507465" table:style-name="ce2">
            <text:p>507465</text:p>
          </table:table-cell>
          <table:table-cell office:value-type="float" office:value="178549" table:style-name="ce2">
            <text:p>1785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">
            <text:p>R7</text:p>
          </table:table-cell>
          <table:table-cell office:value-type="string" table:style-name="ce1">
            <text:p>M5 J23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J23</text:p>
          </table:table-cell>
          <table:table-cell office:value-type="float" office:value="331514" table:style-name="ce2">
            <text:p>331514</text:p>
          </table:table-cell>
          <table:table-cell office:value-type="float" office:value="141329" table:style-name="ce2">
            <text:p>1413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">
            <text:p>R8</text:p>
          </table:table-cell>
          <table:table-cell office:value-type="string" table:style-name="ce1">
            <text:p>M6 J17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J17</text:p>
          </table:table-cell>
          <table:table-cell office:value-type="float" office:value="376915" table:style-name="ce2">
            <text:p>376915</text:p>
          </table:table-cell>
          <table:table-cell office:value-type="float" office:value="361849" table:style-name="ce2">
            <text:p>3618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">
            <text:p>R9</text:p>
          </table:table-cell>
          <table:table-cell office:value-type="string" table:style-name="ce1">
            <text:p>M6 J16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J16</text:p>
          </table:table-cell>
          <table:table-cell office:value-type="float" office:value="377732" table:style-name="ce2">
            <text:p>377732</text:p>
          </table:table-cell>
          <table:table-cell office:value-type="float" office:value="352430" table:style-name="ce2">
            <text:p>35243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">
            <text:p>R10</text:p>
          </table:table-cell>
          <table:table-cell office:value-type="string" table:style-name="ce1">
            <text:p>M6 J30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J30</text:p>
          </table:table-cell>
          <table:table-cell office:value-type="float" office:value="357335" table:style-name="ce2">
            <text:p>357335</text:p>
          </table:table-cell>
          <table:table-cell office:value-type="float" office:value="426683" table:style-name="ce2">
            <text:p>4266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">
            <text:p>R11</text:p>
          </table:table-cell>
          <table:table-cell office:value-type="string" table:style-name="ce1">
            <text:p>M6 J43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J43</text:p>
          </table:table-cell>
          <table:table-cell office:value-type="float" office:value="343221" table:style-name="ce2">
            <text:p>343221</text:p>
          </table:table-cell>
          <table:table-cell office:value-type="float" office:value="555983" table:style-name="ce2">
            <text:p>55598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">
            <text:p>R12</text:p>
          </table:table-cell>
          <table:table-cell office:value-type="string" table:style-name="ce1">
            <text:p>M6 J44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J44</text:p>
          </table:table-cell>
          <table:table-cell office:value-type="float" office:value="339461" table:style-name="ce2">
            <text:p>339461</text:p>
          </table:table-cell>
          <table:table-cell office:value-type="float" office:value="559925" table:style-name="ce2">
            <text:p>5599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">
            <text:p>R13</text:p>
          </table:table-cell>
          <table:table-cell office:value-type="string" table:style-name="ce1">
            <text:p>M18 J4</text:p>
          </table:table-cell>
          <table:table-cell office:value-type="string" table:style-name="ce2">
            <text:p>M18</text:p>
          </table:table-cell>
          <table:table-cell office:value-type="string" table:style-name="ce2">
            <text:p>J4</text:p>
          </table:table-cell>
          <table:table-cell office:value-type="float" office:value="464922" table:style-name="ce2">
            <text:p>464922</text:p>
          </table:table-cell>
          <table:table-cell office:value-type="float" office:value="405226" table:style-name="ce2">
            <text:p>4052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">
            <text:p>R14</text:p>
          </table:table-cell>
          <table:table-cell office:value-type="string" table:style-name="ce1">
            <text:p>M18 J5</text:p>
          </table:table-cell>
          <table:table-cell office:value-type="string" table:style-name="ce2">
            <text:p>M18</text:p>
          </table:table-cell>
          <table:table-cell office:value-type="string" table:style-name="ce2">
            <text:p>J5</text:p>
          </table:table-cell>
          <table:table-cell office:value-type="float" office:value="467134" table:style-name="ce2">
            <text:p>467134</text:p>
          </table:table-cell>
          <table:table-cell office:value-type="float" office:value="411021" table:style-name="ce2">
            <text:p>41102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">
            <text:p>R15</text:p>
          </table:table-cell>
          <table:table-cell office:value-type="string" table:style-name="ce1">
            <text:p>M20 J4</text:p>
          </table:table-cell>
          <table:table-cell office:value-type="string" table:style-name="ce2">
            <text:p>M20</text:p>
          </table:table-cell>
          <table:table-cell office:value-type="string" table:style-name="ce2">
            <text:p>J4</text:p>
          </table:table-cell>
          <table:table-cell office:value-type="float" office:value="569142" table:style-name="ce2">
            <text:p>569142</text:p>
          </table:table-cell>
          <table:table-cell office:value-type="float" office:value="159461" table:style-name="ce2">
            <text:p>1594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">
            <text:p>R16</text:p>
          </table:table-cell>
          <table:table-cell office:value-type="string" table:style-name="ce1">
            <text:p>M23 J10A</text:p>
          </table:table-cell>
          <table:table-cell office:value-type="string" table:style-name="ce2">
            <text:p>M23</text:p>
          </table:table-cell>
          <table:table-cell office:value-type="string" table:style-name="ce2">
            <text:p>J10A</text:p>
          </table:table-cell>
          <table:table-cell office:value-type="float" office:value="529942" table:style-name="ce2">
            <text:p>529942</text:p>
          </table:table-cell>
          <table:table-cell office:value-type="float" office:value="135440" table:style-name="ce2">
            <text:p>1354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7</text:p>
          </table:table-cell>
          <table:table-cell office:value-type="string" table:style-name="ce1">
            <text:p>M40 J5</text:p>
          </table:table-cell>
          <table:table-cell office:value-type="string" table:style-name="ce2">
            <text:p>M40</text:p>
          </table:table-cell>
          <table:table-cell office:value-type="string" table:style-name="ce2">
            <text:p>J5</text:p>
          </table:table-cell>
          <table:table-cell office:value-type="float" office:value="475295" table:style-name="ce2">
            <text:p>475295</text:p>
          </table:table-cell>
          <table:table-cell office:value-type="float" office:value="196314" table:style-name="ce2">
            <text:p>1963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8</text:p>
          </table:table-cell>
          <table:table-cell office:value-type="string" table:style-name="ce1">
            <text:p>M45 J17</text:p>
          </table:table-cell>
          <table:table-cell office:value-type="string" table:style-name="ce2">
            <text:p>M45</text:p>
          </table:table-cell>
          <table:table-cell office:value-type="string" table:style-name="ce2">
            <text:p>J17</text:p>
          </table:table-cell>
          <table:table-cell office:value-type="float" office:value="458594" table:style-name="ce2">
            <text:p>458594</text:p>
          </table:table-cell>
          <table:table-cell office:value-type="float" office:value="270077" table:style-name="ce2">
            <text:p>270077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9</text:p>
          </table:table-cell>
          <table:table-cell office:value-type="string" table:style-name="ce1">
            <text:p>M56 J2</text:p>
          </table:table-cell>
          <table:table-cell office:value-type="string" table:style-name="ce2">
            <text:p>M56</text:p>
          </table:table-cell>
          <table:table-cell office:value-type="string" table:style-name="ce2">
            <text:p>J2</text:p>
          </table:table-cell>
          <table:table-cell office:value-type="float" office:value="382997" table:style-name="ce2">
            <text:p>382997</text:p>
          </table:table-cell>
          <table:table-cell office:value-type="float" office:value="388881" table:style-name="ce2">
            <text:p>3888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0</text:p>
          </table:table-cell>
          <table:table-cell office:value-type="string" table:style-name="ce1">
            <text:p>M56 J5</text:p>
          </table:table-cell>
          <table:table-cell office:value-type="string" table:style-name="ce2">
            <text:p>M56</text:p>
          </table:table-cell>
          <table:table-cell office:value-type="string" table:style-name="ce2">
            <text:p>J5</text:p>
          </table:table-cell>
          <table:table-cell office:value-type="float" office:value="381035" table:style-name="ce2">
            <text:p>381035</text:p>
          </table:table-cell>
          <table:table-cell office:value-type="float" office:value="386453" table:style-name="ce2">
            <text:p>3864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1</text:p>
          </table:table-cell>
          <table:table-cell office:value-type="string" table:style-name="ce1">
            <text:p>M62 J9</text:p>
          </table:table-cell>
          <table:table-cell office:value-type="string" table:style-name="ce2">
            <text:p>M62</text:p>
          </table:table-cell>
          <table:table-cell office:value-type="string" table:style-name="ce2">
            <text:p>J9</text:p>
          </table:table-cell>
          <table:table-cell office:value-type="float" office:value="360366" table:style-name="ce2">
            <text:p>360366</text:p>
          </table:table-cell>
          <table:table-cell office:value-type="float" office:value="391922" table:style-name="ce2">
            <text:p>3919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2</text:p>
          </table:table-cell>
          <table:table-cell office:value-type="string" table:style-name="ce1">
            <text:p>M60 J17</text:p>
          </table:table-cell>
          <table:table-cell office:value-type="string" table:style-name="ce2">
            <text:p>M60</text:p>
          </table:table-cell>
          <table:table-cell office:value-type="string" table:style-name="ce2">
            <text:p>J17</text:p>
          </table:table-cell>
          <table:table-cell office:value-type="float" office:value="380942" table:style-name="ce2">
            <text:p>380942</text:p>
          </table:table-cell>
          <table:table-cell office:value-type="float" office:value="404736" table:style-name="ce2">
            <text:p>4047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3</text:p>
          </table:table-cell>
          <table:table-cell office:value-type="string" table:style-name="ce1">
            <text:p>M62 J27</text:p>
          </table:table-cell>
          <table:table-cell office:value-type="string" table:style-name="ce2">
            <text:p>M62</text:p>
          </table:table-cell>
          <table:table-cell office:value-type="string" table:style-name="ce2">
            <text:p>J27</text:p>
          </table:table-cell>
          <table:table-cell office:value-type="float" office:value="423983" table:style-name="ce2">
            <text:p>423983</text:p>
          </table:table-cell>
          <table:table-cell office:value-type="float" office:value="427972" table:style-name="ce2">
            <text:p>42797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4</text:p>
          </table:table-cell>
          <table:table-cell office:value-type="string" table:style-name="ce1">
            <text:p>M60 J18</text:p>
          </table:table-cell>
          <table:table-cell office:value-type="string" table:style-name="ce2">
            <text:p>M60</text:p>
          </table:table-cell>
          <table:table-cell office:value-type="string" table:style-name="ce2">
            <text:p>J18</text:p>
          </table:table-cell>
          <table:table-cell office:value-type="float" office:value="382833" table:style-name="ce2">
            <text:p>382833</text:p>
          </table:table-cell>
          <table:table-cell office:value-type="float" office:value="405935" table:style-name="ce2">
            <text:p>40593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5</text:p>
          </table:table-cell>
          <table:table-cell office:value-type="string" table:style-name="ce1">
            <text:p>A1 J36</text:p>
          </table:table-cell>
          <table:table-cell office:value-type="string" table:style-name="ce2">
            <text:p>A1</text:p>
          </table:table-cell>
          <table:table-cell office:value-type="string" table:style-name="ce2">
            <text:p>J36</text:p>
          </table:table-cell>
          <table:table-cell office:value-type="float" office:value="454837" table:style-name="ce2">
            <text:p>454837</text:p>
          </table:table-cell>
          <table:table-cell office:value-type="float" office:value="400754" table:style-name="ce2">
            <text:p>4007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6</text:p>
          </table:table-cell>
          <table:table-cell office:value-type="string" table:style-name="ce1">
            <text:p>A1 J48</text:p>
          </table:table-cell>
          <table:table-cell office:value-type="string" table:style-name="ce2">
            <text:p>A1</text:p>
          </table:table-cell>
          <table:table-cell office:value-type="string" table:style-name="ce2">
            <text:p>J48</text:p>
          </table:table-cell>
          <table:table-cell office:value-type="float" office:value="439514" table:style-name="ce2">
            <text:p>439514</text:p>
          </table:table-cell>
          <table:table-cell office:value-type="float" office:value="465267" table:style-name="ce2">
            <text:p>4652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7</text:p>
          </table:table-cell>
          <table:table-cell office:value-type="string" table:style-name="ce1">
            <text:p>M25 J22</text:p>
          </table:table-cell>
          <table:table-cell office:value-type="string" table:style-name="ce2">
            <text:p>M25</text:p>
          </table:table-cell>
          <table:table-cell office:value-type="string" table:style-name="ce2">
            <text:p>J22</text:p>
          </table:table-cell>
          <table:table-cell office:value-type="float" office:value="519154" table:style-name="ce2">
            <text:p>519154</text:p>
          </table:table-cell>
          <table:table-cell office:value-type="float" office:value="203325" table:style-name="ce2">
            <text:p>2033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8</text:p>
          </table:table-cell>
          <table:table-cell office:value-type="string" table:style-name="ce1">
            <text:p>M25 J18</text:p>
          </table:table-cell>
          <table:table-cell office:value-type="string" table:style-name="ce2">
            <text:p>M25</text:p>
          </table:table-cell>
          <table:table-cell office:value-type="string" table:style-name="ce2">
            <text:p>J18</text:p>
          </table:table-cell>
          <table:table-cell office:value-type="float" office:value="504210" table:style-name="ce2">
            <text:p>504210</text:p>
          </table:table-cell>
          <table:table-cell office:value-type="float" office:value="196241" table:style-name="ce2">
            <text:p>1962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9</text:p>
          </table:table-cell>
          <table:table-cell office:value-type="string" table:style-name="ce1">
            <text:p>M25 J2</text:p>
          </table:table-cell>
          <table:table-cell office:value-type="string" table:style-name="ce2">
            <text:p>M25</text:p>
          </table:table-cell>
          <table:table-cell office:value-type="string" table:style-name="ce2">
            <text:p>J2</text:p>
          </table:table-cell>
          <table:table-cell office:value-type="float" office:value="555710" table:style-name="ce2">
            <text:p>555710</text:p>
          </table:table-cell>
          <table:table-cell office:value-type="float" office:value="172075" table:style-name="ce2">
            <text:p>17207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0</text:p>
          </table:table-cell>
          <table:table-cell office:value-type="string" table:style-name="ce1">
            <text:p>M25 J11</text:p>
          </table:table-cell>
          <table:table-cell office:value-type="string" table:style-name="ce2">
            <text:p>M25</text:p>
          </table:table-cell>
          <table:table-cell office:value-type="string" table:style-name="ce2">
            <text:p>J11</text:p>
          </table:table-cell>
          <table:table-cell office:value-type="float" office:value="503867" table:style-name="ce2">
            <text:p>503867</text:p>
          </table:table-cell>
          <table:table-cell office:value-type="float" office:value="165044" table:style-name="ce2">
            <text:p>1650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1</text:p>
          </table:table-cell>
          <table:table-cell office:value-type="string" table:style-name="ce1">
            <text:p>M25 J15</text:p>
          </table:table-cell>
          <table:table-cell office:value-type="string" table:style-name="ce2">
            <text:p>M25</text:p>
          </table:table-cell>
          <table:table-cell office:value-type="string" table:style-name="ce2">
            <text:p>J15</text:p>
          </table:table-cell>
          <table:table-cell office:value-type="float" office:value="504578" table:style-name="ce2">
            <text:p>504578</text:p>
          </table:table-cell>
          <table:table-cell office:value-type="float" office:value="178404" table:style-name="ce2">
            <text:p>17840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2</text:p>
          </table:table-cell>
          <table:table-cell office:value-type="string" table:style-name="ce1">
            <text:p>M11 J5</text:p>
          </table:table-cell>
          <table:table-cell office:value-type="string" table:style-name="ce2">
            <text:p>M11</text:p>
          </table:table-cell>
          <table:table-cell office:value-type="string" table:style-name="ce2">
            <text:p>J5</text:p>
          </table:table-cell>
          <table:table-cell office:value-type="float" office:value="544323" table:style-name="ce2">
            <text:p>544323</text:p>
          </table:table-cell>
          <table:table-cell office:value-type="float" office:value="195581" table:style-name="ce2">
            <text:p>1955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3</text:p>
          </table:table-cell>
          <table:table-cell office:value-type="string" table:style-name="ce1">
            <text:p>M56 J8</text:p>
          </table:table-cell>
          <table:table-cell office:value-type="string" table:style-name="ce2">
            <text:p>M56</text:p>
          </table:table-cell>
          <table:table-cell office:value-type="string" table:style-name="ce2">
            <text:p>J8</text:p>
          </table:table-cell>
          <table:table-cell office:value-type="float" office:value="374051" table:style-name="ce2">
            <text:p>374051</text:p>
          </table:table-cell>
          <table:table-cell office:value-type="float" office:value="385247" table:style-name="ce2">
            <text:p>38524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4</text:p>
          </table:table-cell>
          <table:table-cell office:value-type="string" table:style-name="ce1">
            <text:p>M18 J6</text:p>
          </table:table-cell>
          <table:table-cell office:value-type="string" table:style-name="ce2">
            <text:p>M18</text:p>
          </table:table-cell>
          <table:table-cell office:value-type="string" table:style-name="ce2">
            <text:p>J6</text:p>
          </table:table-cell>
          <table:table-cell office:value-type="float" office:value="467725" table:style-name="ce2">
            <text:p>467725</text:p>
          </table:table-cell>
          <table:table-cell office:value-type="float" office:value="414057" table:style-name="ce2">
            <text:p>4140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5</text:p>
          </table:table-cell>
          <table:table-cell office:value-type="string" table:style-name="ce1">
            <text:p>M60 J8</text:p>
          </table:table-cell>
          <table:table-cell office:value-type="string" table:style-name="ce2">
            <text:p>M60</text:p>
          </table:table-cell>
          <table:table-cell office:value-type="string" table:style-name="ce2">
            <text:p>J8</text:p>
          </table:table-cell>
          <table:table-cell office:value-type="float" office:value="377818" table:style-name="ce2">
            <text:p>377818</text:p>
          </table:table-cell>
          <table:table-cell office:value-type="float" office:value="393841" table:style-name="ce2">
            <text:p>3938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6</text:p>
          </table:table-cell>
          <table:table-cell office:value-type="string" table:style-name="ce1">
            <text:p>M40 J12</text:p>
          </table:table-cell>
          <table:table-cell office:value-type="string" table:style-name="ce2">
            <text:p>M40</text:p>
          </table:table-cell>
          <table:table-cell office:value-type="string" table:style-name="ce2">
            <text:p>J12</text:p>
          </table:table-cell>
          <table:table-cell office:value-type="float" office:value="437065" table:style-name="ce2">
            <text:p>437065</text:p>
          </table:table-cell>
          <table:table-cell office:value-type="float" office:value="255084" table:style-name="ce2">
            <text:p>2550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7</text:p>
          </table:table-cell>
          <table:table-cell office:value-type="string" table:style-name="ce1">
            <text:p>M57 J6</text:p>
          </table:table-cell>
          <table:table-cell office:value-type="string" table:style-name="ce2">
            <text:p>M57</text:p>
          </table:table-cell>
          <table:table-cell office:value-type="string" table:style-name="ce2">
            <text:p>J6</text:p>
          </table:table-cell>
          <table:table-cell office:value-type="float" office:value="340269" table:style-name="ce2">
            <text:p>340269</text:p>
          </table:table-cell>
          <table:table-cell office:value-type="float" office:value="397781" table:style-name="ce2">
            <text:p>3977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8</text:p>
          </table:table-cell>
          <table:table-cell office:value-type="string" table:style-name="ce1">
            <text:p>M57 J4</text:p>
          </table:table-cell>
          <table:table-cell office:value-type="string" table:style-name="ce2">
            <text:p>M57</text:p>
          </table:table-cell>
          <table:table-cell office:value-type="string" table:style-name="ce2">
            <text:p>J4</text:p>
          </table:table-cell>
          <table:table-cell office:value-type="float" office:value="341817" table:style-name="ce2">
            <text:p>341817</text:p>
          </table:table-cell>
          <table:table-cell office:value-type="float" office:value="396438" table:style-name="ce2">
            <text:p>3964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9</text:p>
          </table:table-cell>
          <table:table-cell office:value-type="string" table:style-name="ce1">
            <text:p>M57 J5</text:p>
          </table:table-cell>
          <table:table-cell office:value-type="string" table:style-name="ce2">
            <text:p>M57</text:p>
          </table:table-cell>
          <table:table-cell office:value-type="string" table:style-name="ce2">
            <text:p>J5</text:p>
          </table:table-cell>
          <table:table-cell office:value-type="float" office:value="341452" table:style-name="ce2">
            <text:p>341452</text:p>
          </table:table-cell>
          <table:table-cell office:value-type="float" office:value="396716" table:style-name="ce2">
            <text:p>3967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0</text:p>
          </table:table-cell>
          <table:table-cell office:value-type="string" table:style-name="ce1">
            <text:p>A3 J11</text:p>
          </table:table-cell>
          <table:table-cell office:value-type="string" table:style-name="ce2">
            <text:p>A3</text:p>
          </table:table-cell>
          <table:table-cell office:value-type="string" table:style-name="ce2">
            <text:p>J11</text:p>
          </table:table-cell>
          <table:table-cell office:value-type="float" office:value="447901" table:style-name="ce2">
            <text:p>447901</text:p>
          </table:table-cell>
          <table:table-cell office:value-type="float" office:value="126686" table:style-name="ce2">
            <text:p>1266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1</text:p>
          </table:table-cell>
          <table:table-cell office:value-type="string" table:style-name="ce1">
            <text:p>A3 J12</text:p>
          </table:table-cell>
          <table:table-cell office:value-type="string" table:style-name="ce2">
            <text:p>A3</text:p>
          </table:table-cell>
          <table:table-cell office:value-type="string" table:style-name="ce2">
            <text:p>J12</text:p>
          </table:table-cell>
          <table:table-cell office:value-type="float" office:value="445145" table:style-name="ce2">
            <text:p>445145</text:p>
          </table:table-cell>
          <table:table-cell office:value-type="float" office:value="121953" table:style-name="ce2">
            <text:p>1219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2</text:p>
          </table:table-cell>
          <table:table-cell office:value-type="string" table:style-name="ce1">
            <text:p>A3 J10</text:p>
          </table:table-cell>
          <table:table-cell office:value-type="string" table:style-name="ce2">
            <text:p>A3</text:p>
          </table:table-cell>
          <table:table-cell office:value-type="string" table:style-name="ce2">
            <text:p>J10</text:p>
          </table:table-cell>
          <table:table-cell office:value-type="float" office:value="449097" table:style-name="ce2">
            <text:p>449097</text:p>
          </table:table-cell>
          <table:table-cell office:value-type="float" office:value="128140" table:style-name="ce2">
            <text:p>1281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3</text:p>
          </table:table-cell>
          <table:table-cell office:value-type="string" table:style-name="ce1">
            <text:p>A3 J11</text:p>
          </table:table-cell>
          <table:table-cell office:value-type="string" table:style-name="ce2">
            <text:p>A3</text:p>
          </table:table-cell>
          <table:table-cell office:value-type="string" table:style-name="ce2">
            <text:p>J11</text:p>
          </table:table-cell>
          <table:table-cell office:value-type="float" office:value="447247" table:style-name="ce2">
            <text:p>447247</text:p>
          </table:table-cell>
          <table:table-cell office:value-type="float" office:value="125716" table:style-name="ce2">
            <text:p>1257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4</text:p>
          </table:table-cell>
          <table:table-cell office:value-type="string" table:style-name="ce1">
            <text:p>A3 J9</text:p>
          </table:table-cell>
          <table:table-cell office:value-type="string" table:style-name="ce2">
            <text:p>A3</text:p>
          </table:table-cell>
          <table:table-cell office:value-type="string" table:style-name="ce2">
            <text:p>J9</text:p>
          </table:table-cell>
          <table:table-cell office:value-type="float" office:value="449695" table:style-name="ce2">
            <text:p>449695</text:p>
          </table:table-cell>
          <table:table-cell office:value-type="float" office:value="130485" table:style-name="ce2">
            <text:p>13048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5</text:p>
          </table:table-cell>
          <table:table-cell office:value-type="string" table:style-name="ce1">
            <text:p>M1 J10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J10A</text:p>
          </table:table-cell>
          <table:table-cell office:value-type="float" office:value="509239" table:style-name="ce2">
            <text:p>509239</text:p>
          </table:table-cell>
          <table:table-cell office:value-type="float" office:value="219076" table:style-name="ce2">
            <text:p>2190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6</text:p>
          </table:table-cell>
          <table:table-cell office:value-type="string" table:style-name="ce1">
            <text:p>M1 J20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J20</text:p>
          </table:table-cell>
          <table:table-cell office:value-type="float" office:value="455049" table:style-name="ce2">
            <text:p>455049</text:p>
          </table:table-cell>
          <table:table-cell office:value-type="float" office:value="283879" table:style-name="ce2">
            <text:p>2838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7</text:p>
          </table:table-cell>
          <table:table-cell office:value-type="string" table:style-name="ce1">
            <text:p>M1 J19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J19</text:p>
          </table:table-cell>
          <table:table-cell office:value-type="float" office:value="456066" table:style-name="ce2">
            <text:p>456066</text:p>
          </table:table-cell>
          <table:table-cell office:value-type="float" office:value="278951" table:style-name="ce2">
            <text:p>27895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8</text:p>
          </table:table-cell>
          <table:table-cell office:value-type="string" table:style-name="ce1">
            <text:p>M1 J35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J35</text:p>
          </table:table-cell>
          <table:table-cell office:value-type="float" office:value="436931" table:style-name="ce2">
            <text:p>436931</text:p>
          </table:table-cell>
          <table:table-cell office:value-type="float" office:value="395591" table:style-name="ce2">
            <text:p>3955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9</text:p>
          </table:table-cell>
          <table:table-cell office:value-type="string" table:style-name="ce1">
            <text:p>M1 J39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J39</text:p>
          </table:table-cell>
          <table:table-cell office:value-type="float" office:value="431240" table:style-name="ce2">
            <text:p>431240</text:p>
          </table:table-cell>
          <table:table-cell office:value-type="float" office:value="417222" table:style-name="ce2">
            <text:p>4172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50</text:p>
          </table:table-cell>
          <table:table-cell office:value-type="string" table:style-name="ce1">
            <text:p>M5 J5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J5</text:p>
          </table:table-cell>
          <table:table-cell office:value-type="float" office:value="391895" table:style-name="ce2">
            <text:p>391895</text:p>
          </table:table-cell>
          <table:table-cell office:value-type="float" office:value="265515" table:style-name="ce2">
            <text:p>2655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51</text:p>
          </table:table-cell>
          <table:table-cell office:value-type="string" table:style-name="ce1">
            <text:p>M5 J6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J6</text:p>
          </table:table-cell>
          <table:table-cell office:value-type="float" office:value="389280" table:style-name="ce2">
            <text:p>389280</text:p>
          </table:table-cell>
          <table:table-cell office:value-type="float" office:value="257195" table:style-name="ce2">
            <text:p>2571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52</text:p>
          </table:table-cell>
          <table:table-cell office:value-type="string" table:style-name="ce1">
            <text:p>M5 J13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J13</text:p>
          </table:table-cell>
          <table:table-cell office:value-type="float" office:value="377824" table:style-name="ce2">
            <text:p>377824</text:p>
          </table:table-cell>
          <table:table-cell office:value-type="float" office:value="206830" table:style-name="ce2">
            <text:p>2068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53</text:p>
          </table:table-cell>
          <table:table-cell office:value-type="string" table:style-name="ce1">
            <text:p>M5 J17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J17</text:p>
          </table:table-cell>
          <table:table-cell office:value-type="float" office:value="357775" table:style-name="ce2">
            <text:p>357775</text:p>
          </table:table-cell>
          <table:table-cell office:value-type="float" office:value="181246" table:style-name="ce2">
            <text:p>1812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54</text:p>
          </table:table-cell>
          <table:table-cell office:value-type="string" table:style-name="ce1">
            <text:p>M5 J21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J21</text:p>
          </table:table-cell>
          <table:table-cell office:value-type="float" office:value="337883" table:style-name="ce2">
            <text:p>337883</text:p>
          </table:table-cell>
          <table:table-cell office:value-type="float" office:value="162576" table:style-name="ce2">
            <text:p>1625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55</text:p>
          </table:table-cell>
          <table:table-cell office:value-type="string" table:style-name="ce1">
            <text:p>M5 J30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J30</text:p>
          </table:table-cell>
          <table:table-cell office:value-type="float" office:value="296738" table:style-name="ce2">
            <text:p>296738</text:p>
          </table:table-cell>
          <table:table-cell office:value-type="float" office:value="91355" table:style-name="ce2">
            <text:p>913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56</text:p>
          </table:table-cell>
          <table:table-cell office:value-type="string" table:style-name="ce1">
            <text:p>M6 J9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J9</text:p>
          </table:table-cell>
          <table:table-cell office:value-type="float" office:value="399873" table:style-name="ce2">
            <text:p>399873</text:p>
          </table:table-cell>
          <table:table-cell office:value-type="float" office:value="296513" table:style-name="ce2">
            <text:p>2965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57</text:p>
          </table:table-cell>
          <table:table-cell office:value-type="string" table:style-name="ce1">
            <text:p>M6 J23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J23</text:p>
          </table:table-cell>
          <table:table-cell office:value-type="float" office:value="358034" table:style-name="ce2">
            <text:p>358034</text:p>
          </table:table-cell>
          <table:table-cell office:value-type="float" office:value="397353" table:style-name="ce2">
            <text:p>3973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58</text:p>
          </table:table-cell>
          <table:table-cell office:value-type="string" table:style-name="ce1">
            <text:p>M11 J12</text:p>
          </table:table-cell>
          <table:table-cell office:value-type="string" table:style-name="ce2">
            <text:p>M11</text:p>
          </table:table-cell>
          <table:table-cell office:value-type="string" table:style-name="ce2">
            <text:p>J12</text:p>
          </table:table-cell>
          <table:table-cell office:value-type="float" office:value="541919" table:style-name="ce2">
            <text:p>541919</text:p>
          </table:table-cell>
          <table:table-cell office:value-type="float" office:value="256524" table:style-name="ce2">
            <text:p>2565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59</text:p>
          </table:table-cell>
          <table:table-cell office:value-type="string" table:style-name="ce1">
            <text:p>M40 J16</text:p>
          </table:table-cell>
          <table:table-cell office:value-type="string" table:style-name="ce2">
            <text:p>M40</text:p>
          </table:table-cell>
          <table:table-cell office:value-type="string" table:style-name="ce2">
            <text:p>J16</text:p>
          </table:table-cell>
          <table:table-cell office:value-type="float" office:value="501910" table:style-name="ce2">
            <text:p>501910</text:p>
          </table:table-cell>
          <table:table-cell office:value-type="float" office:value="185670" table:style-name="ce2">
            <text:p>18567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60</text:p>
          </table:table-cell>
          <table:table-cell office:value-type="string" table:style-name="ce1">
            <text:p>M40 J2</text:p>
          </table:table-cell>
          <table:table-cell office:value-type="string" table:style-name="ce2">
            <text:p>M40</text:p>
          </table:table-cell>
          <table:table-cell office:value-type="string" table:style-name="ce2">
            <text:p>J2</text:p>
          </table:table-cell>
          <table:table-cell office:value-type="float" office:value="495161" table:style-name="ce2">
            <text:p>495161</text:p>
          </table:table-cell>
          <table:table-cell office:value-type="float" office:value="189279" table:style-name="ce2">
            <text:p>1892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61</text:p>
          </table:table-cell>
          <table:table-cell office:value-type="string" table:style-name="ce1">
            <text:p>M56 J11</text:p>
          </table:table-cell>
          <table:table-cell office:value-type="string" table:style-name="ce2">
            <text:p>M56</text:p>
          </table:table-cell>
          <table:table-cell office:value-type="string" table:style-name="ce2">
            <text:p>J11</text:p>
          </table:table-cell>
          <table:table-cell office:value-type="float" office:value="357244" table:style-name="ce2">
            <text:p>357244</text:p>
          </table:table-cell>
          <table:table-cell office:value-type="float" office:value="381319" table:style-name="ce2">
            <text:p>3813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62</text:p>
          </table:table-cell>
          <table:table-cell office:value-type="string" table:style-name="ce1">
            <text:p>M62 J5</text:p>
          </table:table-cell>
          <table:table-cell office:value-type="string" table:style-name="ce2">
            <text:p>M62</text:p>
          </table:table-cell>
          <table:table-cell office:value-type="string" table:style-name="ce2">
            <text:p>J5</text:p>
          </table:table-cell>
          <table:table-cell office:value-type="float" office:value="342454" table:style-name="ce2">
            <text:p>342454</text:p>
          </table:table-cell>
          <table:table-cell office:value-type="float" office:value="390429" table:style-name="ce2">
            <text:p>3904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63</text:p>
          </table:table-cell>
          <table:table-cell office:value-type="string" table:style-name="ce1">
            <text:p>M62 J42</text:p>
          </table:table-cell>
          <table:table-cell office:value-type="string" table:style-name="ce2">
            <text:p>M62</text:p>
          </table:table-cell>
          <table:table-cell office:value-type="string" table:style-name="ce2">
            <text:p>J42</text:p>
          </table:table-cell>
          <table:table-cell office:value-type="float" office:value="432299" table:style-name="ce2">
            <text:p>432299</text:p>
          </table:table-cell>
          <table:table-cell office:value-type="float" office:value="426158" table:style-name="ce2">
            <text:p>426158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64</text:p>
          </table:table-cell>
          <table:table-cell office:value-type="string" table:style-name="ce1">
            <text:p>M60 J10</text:p>
          </table:table-cell>
          <table:table-cell office:value-type="string" table:style-name="ce2">
            <text:p>M60</text:p>
          </table:table-cell>
          <table:table-cell office:value-type="string" table:style-name="ce2">
            <text:p>J10</text:p>
          </table:table-cell>
          <table:table-cell office:value-type="float" office:value="376397" table:style-name="ce2">
            <text:p>376397</text:p>
          </table:table-cell>
          <table:table-cell office:value-type="float" office:value="396458" table:style-name="ce2">
            <text:p>396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65</text:p>
          </table:table-cell>
          <table:table-cell office:value-type="string" table:style-name="ce1">
            <text:p>M180 J3</text:p>
          </table:table-cell>
          <table:table-cell office:value-type="string" table:style-name="ce2">
            <text:p>M180</text:p>
          </table:table-cell>
          <table:table-cell office:value-type="string" table:style-name="ce2">
            <text:p>J3</text:p>
          </table:table-cell>
          <table:table-cell office:value-type="float" office:value="485490" table:style-name="ce2">
            <text:p>485490</text:p>
          </table:table-cell>
          <table:table-cell office:value-type="float" office:value="407420" table:style-name="ce2">
            <text:p>4074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66</text:p>
          </table:table-cell>
          <table:table-cell office:value-type="string" table:style-name="ce1">
            <text:p>A1 J63</text:p>
          </table:table-cell>
          <table:table-cell office:value-type="string" table:style-name="ce2">
            <text:p>A1</text:p>
          </table:table-cell>
          <table:table-cell office:value-type="string" table:style-name="ce2">
            <text:p>J63</text:p>
          </table:table-cell>
          <table:table-cell office:value-type="float" office:value="428058" table:style-name="ce2">
            <text:p>428058</text:p>
          </table:table-cell>
          <table:table-cell office:value-type="float" office:value="552436" table:style-name="ce2">
            <text:p>5524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67</text:p>
          </table:table-cell>
          <table:table-cell office:value-type="string" table:style-name="ce1">
            <text:p>M23 J7</text:p>
          </table:table-cell>
          <table:table-cell office:value-type="string" table:style-name="ce2">
            <text:p>M23</text:p>
          </table:table-cell>
          <table:table-cell office:value-type="string" table:style-name="ce2">
            <text:p>J7</text:p>
          </table:table-cell>
          <table:table-cell office:value-type="float" office:value="530718" table:style-name="ce2">
            <text:p>530718</text:p>
          </table:table-cell>
          <table:table-cell office:value-type="float" office:value="153312" table:style-name="ce2">
            <text:p>15331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68</text:p>
          </table:table-cell>
          <table:table-cell office:value-type="string" table:style-name="ce1">
            <text:p>M62 J11</text:p>
          </table:table-cell>
          <table:table-cell office:value-type="string" table:style-name="ce2">
            <text:p>M62</text:p>
          </table:table-cell>
          <table:table-cell office:value-type="string" table:style-name="ce2">
            <text:p>J11</text:p>
          </table:table-cell>
          <table:table-cell office:value-type="float" office:value="366873" table:style-name="ce2">
            <text:p>366873</text:p>
          </table:table-cell>
          <table:table-cell office:value-type="float" office:value="393248" table:style-name="ce2">
            <text:p>3932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69</text:p>
          </table:table-cell>
          <table:table-cell office:value-type="string" table:style-name="ce1">
            <text:p>M26 J2A</text:p>
          </table:table-cell>
          <table:table-cell office:value-type="string" table:style-name="ce2">
            <text:p>M26</text:p>
          </table:table-cell>
          <table:table-cell office:value-type="string" table:style-name="ce2">
            <text:p>J2A</text:p>
          </table:table-cell>
          <table:table-cell office:value-type="float" office:value="562874" table:style-name="ce2">
            <text:p>562874</text:p>
          </table:table-cell>
          <table:table-cell office:value-type="float" office:value="158474" table:style-name="ce2">
            <text:p>1584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70</text:p>
          </table:table-cell>
          <table:table-cell office:value-type="string" table:style-name="ce1">
            <text:p>M42 J5</text:p>
          </table:table-cell>
          <table:table-cell office:value-type="string" table:style-name="ce2">
            <text:p>M42</text:p>
          </table:table-cell>
          <table:table-cell office:value-type="string" table:style-name="ce2">
            <text:p>J5</text:p>
          </table:table-cell>
          <table:table-cell office:value-type="float" office:value="417110" table:style-name="ce2">
            <text:p>417110</text:p>
          </table:table-cell>
          <table:table-cell office:value-type="float" office:value="278588" table:style-name="ce2">
            <text:p>2785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71</text:p>
          </table:table-cell>
          <table:table-cell office:value-type="string" table:style-name="ce1">
            <text:p>M25 J8</text:p>
          </table:table-cell>
          <table:table-cell office:value-type="string" table:style-name="ce2">
            <text:p>M25</text:p>
          </table:table-cell>
          <table:table-cell office:value-type="string" table:style-name="ce2">
            <text:p>J8</text:p>
          </table:table-cell>
          <table:table-cell office:value-type="float" office:value="525835" table:style-name="ce2">
            <text:p>525835</text:p>
          </table:table-cell>
          <table:table-cell office:value-type="float" office:value="152581" table:style-name="ce2">
            <text:p>1525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72</text:p>
          </table:table-cell>
          <table:table-cell office:value-type="string" table:style-name="ce1">
            <text:p>M25 J29</text:p>
          </table:table-cell>
          <table:table-cell office:value-type="string" table:style-name="ce2">
            <text:p>M25</text:p>
          </table:table-cell>
          <table:table-cell office:value-type="string" table:style-name="ce2">
            <text:p>J29</text:p>
          </table:table-cell>
          <table:table-cell office:value-type="float" office:value="558470" table:style-name="ce2">
            <text:p>558470</text:p>
          </table:table-cell>
          <table:table-cell office:value-type="float" office:value="188439" table:style-name="ce2">
            <text:p>1884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73</text:p>
          </table:table-cell>
          <table:table-cell office:value-type="string" table:style-name="ce1">
            <text:p>M40 J8A</text:p>
          </table:table-cell>
          <table:table-cell office:value-type="string" table:style-name="ce2">
            <text:p>M40</text:p>
          </table:table-cell>
          <table:table-cell office:value-type="string" table:style-name="ce2">
            <text:p>J8A</text:p>
          </table:table-cell>
          <table:table-cell office:value-type="float" office:value="462556" table:style-name="ce2">
            <text:p>462556</text:p>
          </table:table-cell>
          <table:table-cell office:value-type="float" office:value="204977" table:style-name="ce2">
            <text:p>2049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74</text:p>
          </table:table-cell>
          <table:table-cell office:value-type="string" table:style-name="ce1">
            <text:p>A23 J11</text:p>
          </table:table-cell>
          <table:table-cell office:value-type="string" table:style-name="ce2">
            <text:p>A23</text:p>
          </table:table-cell>
          <table:table-cell office:value-type="string" table:style-name="ce2">
            <text:p>J11</text:p>
          </table:table-cell>
          <table:table-cell office:value-type="float" office:value="526349" table:style-name="ce2">
            <text:p>526349</text:p>
          </table:table-cell>
          <table:table-cell office:value-type="float" office:value="133448" table:style-name="ce2">
            <text:p>1334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75</text:p>
          </table:table-cell>
          <table:table-cell office:value-type="string" table:style-name="ce1">
            <text:p>M42 J2</text:p>
          </table:table-cell>
          <table:table-cell office:value-type="string" table:style-name="ce2">
            <text:p>M42</text:p>
          </table:table-cell>
          <table:table-cell office:value-type="string" table:style-name="ce2">
            <text:p>J2</text:p>
          </table:table-cell>
          <table:table-cell office:value-type="float" office:value="403577" table:style-name="ce2">
            <text:p>403577</text:p>
          </table:table-cell>
          <table:table-cell office:value-type="float" office:value="273759" table:style-name="ce2">
            <text:p>2737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76</text:p>
          </table:table-cell>
          <table:table-cell office:value-type="string" table:style-name="ce1">
            <text:p>M4 J18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J18</text:p>
          </table:table-cell>
          <table:table-cell office:value-type="float" office:value="375818" table:style-name="ce2">
            <text:p>375818</text:p>
          </table:table-cell>
          <table:table-cell office:value-type="float" office:value="178166" table:style-name="ce2">
            <text:p>17816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77</text:p>
          </table:table-cell>
          <table:table-cell office:value-type="string" table:style-name="ce1">
            <text:p>M18 J35</text:p>
          </table:table-cell>
          <table:table-cell office:value-type="string" table:style-name="ce2">
            <text:p>M18</text:p>
          </table:table-cell>
          <table:table-cell office:value-type="string" table:style-name="ce2">
            <text:p>J35</text:p>
          </table:table-cell>
          <table:table-cell office:value-type="float" office:value="468024" table:style-name="ce2">
            <text:p>468024</text:p>
          </table:table-cell>
          <table:table-cell office:value-type="float" office:value="421307" table:style-name="ce2">
            <text:p>42130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78</text:p>
          </table:table-cell>
          <table:table-cell office:value-type="string" table:style-name="ce1">
            <text:p>M40 J10</text:p>
          </table:table-cell>
          <table:table-cell office:value-type="string" table:style-name="ce2">
            <text:p>M40</text:p>
          </table:table-cell>
          <table:table-cell office:value-type="string" table:style-name="ce2">
            <text:p>J10</text:p>
          </table:table-cell>
          <table:table-cell office:value-type="float" office:value="454728" table:style-name="ce2">
            <text:p>454728</text:p>
          </table:table-cell>
          <table:table-cell office:value-type="float" office:value="228051" table:style-name="ce2">
            <text:p>22805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79</text:p>
          </table:table-cell>
          <table:table-cell office:value-type="string" table:style-name="ce1">
            <text:p>M40 J14</text:p>
          </table:table-cell>
          <table:table-cell office:value-type="string" table:style-name="ce2">
            <text:p>M40</text:p>
          </table:table-cell>
          <table:table-cell office:value-type="string" table:style-name="ce2">
            <text:p>J14</text:p>
          </table:table-cell>
          <table:table-cell office:value-type="float" office:value="428420" table:style-name="ce2">
            <text:p>428420</text:p>
          </table:table-cell>
          <table:table-cell office:value-type="float" office:value="262073" table:style-name="ce2">
            <text:p>2620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80</text:p>
          </table:table-cell>
          <table:table-cell office:value-type="string" table:style-name="ce1">
            <text:p>M1 J22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J22</text:p>
          </table:table-cell>
          <table:table-cell office:value-type="float" office:value="447910" table:style-name="ce2">
            <text:p>447910</text:p>
          </table:table-cell>
          <table:table-cell office:value-type="float" office:value="311145" table:style-name="ce2">
            <text:p>3111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81</text:p>
          </table:table-cell>
          <table:table-cell office:value-type="string" table:style-name="ce1">
            <text:p>M1 J26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J26</text:p>
          </table:table-cell>
          <table:table-cell office:value-type="float" office:value="451485" table:style-name="ce2">
            <text:p>451485</text:p>
          </table:table-cell>
          <table:table-cell office:value-type="float" office:value="343892" table:style-name="ce2">
            <text:p>3438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82</text:p>
          </table:table-cell>
          <table:table-cell office:value-type="string" table:style-name="ce1">
            <text:p>M1 J27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J27</text:p>
          </table:table-cell>
          <table:table-cell office:value-type="float" office:value="449079" table:style-name="ce2">
            <text:p>449079</text:p>
          </table:table-cell>
          <table:table-cell office:value-type="float" office:value="352040" table:style-name="ce2">
            <text:p>3520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83</text:p>
          </table:table-cell>
          <table:table-cell office:value-type="string" table:style-name="ce1">
            <text:p>M1 J31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J31</text:p>
          </table:table-cell>
          <table:table-cell office:value-type="float" office:value="447770" table:style-name="ce2">
            <text:p>447770</text:p>
          </table:table-cell>
          <table:table-cell office:value-type="float" office:value="385268" table:style-name="ce2">
            <text:p>3852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84</text:p>
          </table:table-cell>
          <table:table-cell office:value-type="string" table:style-name="ce1">
            <text:p>M1 J36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J36</text:p>
          </table:table-cell>
          <table:table-cell office:value-type="float" office:value="434934" table:style-name="ce2">
            <text:p>434934</text:p>
          </table:table-cell>
          <table:table-cell office:value-type="float" office:value="400121" table:style-name="ce2">
            <text:p>40012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85</text:p>
          </table:table-cell>
          <table:table-cell office:value-type="string" table:style-name="ce1">
            <text:p>M4 J8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J8</text:p>
          </table:table-cell>
          <table:table-cell office:value-type="float" office:value="456589" table:style-name="ce2">
            <text:p>456589</text:p>
          </table:table-cell>
          <table:table-cell office:value-type="float" office:value="144910" table:style-name="ce2">
            <text:p>14491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86</text:p>
          </table:table-cell>
          <table:table-cell office:value-type="string" table:style-name="ce1">
            <text:p>M4 J12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J12</text:p>
          </table:table-cell>
          <table:table-cell office:value-type="float" office:value="465042" table:style-name="ce2">
            <text:p>465042</text:p>
          </table:table-cell>
          <table:table-cell office:value-type="float" office:value="171535" table:style-name="ce2">
            <text:p>1715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87</text:p>
          </table:table-cell>
          <table:table-cell office:value-type="string" table:style-name="ce1">
            <text:p>M4 J17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J17</text:p>
          </table:table-cell>
          <table:table-cell office:value-type="float" office:value="391652" table:style-name="ce2">
            <text:p>391652</text:p>
          </table:table-cell>
          <table:table-cell office:value-type="float" office:value="179566" table:style-name="ce2">
            <text:p>1795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88</text:p>
          </table:table-cell>
          <table:table-cell office:value-type="string" table:style-name="ce1">
            <text:p>M5 J14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J14</text:p>
          </table:table-cell>
          <table:table-cell office:value-type="float" office:value="368806" table:style-name="ce2">
            <text:p>368806</text:p>
          </table:table-cell>
          <table:table-cell office:value-type="float" office:value="193206" table:style-name="ce2">
            <text:p>1932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89</text:p>
          </table:table-cell>
          <table:table-cell office:value-type="string" table:style-name="ce1">
            <text:p>M6 J11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J11</text:p>
          </table:table-cell>
          <table:table-cell office:value-type="float" office:value="395763" table:style-name="ce2">
            <text:p>395763</text:p>
          </table:table-cell>
          <table:table-cell office:value-type="float" office:value="306753" table:style-name="ce2">
            <text:p>3067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90</text:p>
          </table:table-cell>
          <table:table-cell office:value-type="string" table:style-name="ce1">
            <text:p>M11 J9</text:p>
          </table:table-cell>
          <table:table-cell office:value-type="string" table:style-name="ce2">
            <text:p>M11</text:p>
          </table:table-cell>
          <table:table-cell office:value-type="string" table:style-name="ce2">
            <text:p>J9</text:p>
          </table:table-cell>
          <table:table-cell office:value-type="float" office:value="549902" table:style-name="ce2">
            <text:p>549902</text:p>
          </table:table-cell>
          <table:table-cell office:value-type="float" office:value="242651" table:style-name="ce2">
            <text:p>24265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91</text:p>
          </table:table-cell>
          <table:table-cell office:value-type="string" table:style-name="ce1">
            <text:p>M23 J9A</text:p>
          </table:table-cell>
          <table:table-cell office:value-type="string" table:style-name="ce2">
            <text:p>M23</text:p>
          </table:table-cell>
          <table:table-cell office:value-type="string" table:style-name="ce2">
            <text:p>J9A</text:p>
          </table:table-cell>
          <table:table-cell office:value-type="float" office:value="529159" table:style-name="ce2">
            <text:p>529159</text:p>
          </table:table-cell>
          <table:table-cell office:value-type="float" office:value="141630" table:style-name="ce2">
            <text:p>1416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92</text:p>
          </table:table-cell>
          <table:table-cell office:value-type="string" table:style-name="ce1">
            <text:p>M23 J9</text:p>
          </table:table-cell>
          <table:table-cell office:value-type="string" table:style-name="ce2">
            <text:p>M23</text:p>
          </table:table-cell>
          <table:table-cell office:value-type="string" table:style-name="ce2">
            <text:p>J9</text:p>
          </table:table-cell>
          <table:table-cell office:value-type="float" office:value="530530" table:style-name="ce2">
            <text:p>530530</text:p>
          </table:table-cell>
          <table:table-cell office:value-type="float" office:value="141625" table:style-name="ce2">
            <text:p>14162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93</text:p>
          </table:table-cell>
          <table:table-cell office:value-type="string" table:style-name="ce1">
            <text:p>M40 J4</text:p>
          </table:table-cell>
          <table:table-cell office:value-type="string" table:style-name="ce2">
            <text:p>M40</text:p>
          </table:table-cell>
          <table:table-cell office:value-type="string" table:style-name="ce2">
            <text:p>J4</text:p>
          </table:table-cell>
          <table:table-cell office:value-type="float" office:value="485359" table:style-name="ce2">
            <text:p>485359</text:p>
          </table:table-cell>
          <table:table-cell office:value-type="float" office:value="191140" table:style-name="ce2">
            <text:p>19114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94</text:p>
          </table:table-cell>
          <table:table-cell office:value-type="string" table:style-name="ce1">
            <text:p>M56 J4</text:p>
          </table:table-cell>
          <table:table-cell office:value-type="string" table:style-name="ce2">
            <text:p>M56</text:p>
          </table:table-cell>
          <table:table-cell office:value-type="string" table:style-name="ce2">
            <text:p>J4</text:p>
          </table:table-cell>
          <table:table-cell office:value-type="float" office:value="381598" table:style-name="ce2">
            <text:p>381598</text:p>
          </table:table-cell>
          <table:table-cell office:value-type="float" office:value="387229" table:style-name="ce2">
            <text:p>3872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95</text:p>
          </table:table-cell>
          <table:table-cell office:value-type="string" table:style-name="ce1">
            <text:p>M61 J4</text:p>
          </table:table-cell>
          <table:table-cell office:value-type="string" table:style-name="ce2">
            <text:p>M61</text:p>
          </table:table-cell>
          <table:table-cell office:value-type="string" table:style-name="ce2">
            <text:p>J4</text:p>
          </table:table-cell>
          <table:table-cell office:value-type="float" office:value="370318" table:style-name="ce2">
            <text:p>370318</text:p>
          </table:table-cell>
          <table:table-cell office:value-type="float" office:value="405455" table:style-name="ce2">
            <text:p>4054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96</text:p>
          </table:table-cell>
          <table:table-cell office:value-type="string" table:style-name="ce1">
            <text:p>M60 J13</text:p>
          </table:table-cell>
          <table:table-cell office:value-type="string" table:style-name="ce2">
            <text:p>M60</text:p>
          </table:table-cell>
          <table:table-cell office:value-type="string" table:style-name="ce2">
            <text:p>J13</text:p>
          </table:table-cell>
          <table:table-cell office:value-type="float" office:value="374646" table:style-name="ce2">
            <text:p>374646</text:p>
          </table:table-cell>
          <table:table-cell office:value-type="float" office:value="400549" table:style-name="ce2">
            <text:p>4005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97</text:p>
          </table:table-cell>
          <table:table-cell office:value-type="string" table:style-name="ce1">
            <text:p>M62 J21</text:p>
          </table:table-cell>
          <table:table-cell office:value-type="string" table:style-name="ce2">
            <text:p>M62</text:p>
          </table:table-cell>
          <table:table-cell office:value-type="string" table:style-name="ce2">
            <text:p>J21</text:p>
          </table:table-cell>
          <table:table-cell office:value-type="float" office:value="393041" table:style-name="ce2">
            <text:p>393041</text:p>
          </table:table-cell>
          <table:table-cell office:value-type="float" office:value="411877" table:style-name="ce2">
            <text:p>4118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98</text:p>
          </table:table-cell>
          <table:table-cell office:value-type="string" table:style-name="ce1">
            <text:p>M62 J36</text:p>
          </table:table-cell>
          <table:table-cell office:value-type="string" table:style-name="ce2">
            <text:p>M62</text:p>
          </table:table-cell>
          <table:table-cell office:value-type="string" table:style-name="ce2">
            <text:p>J36</text:p>
          </table:table-cell>
          <table:table-cell office:value-type="float" office:value="472069" table:style-name="ce2">
            <text:p>472069</text:p>
          </table:table-cell>
          <table:table-cell office:value-type="float" office:value="423834" table:style-name="ce2">
            <text:p>4238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99</text:p>
          </table:table-cell>
          <table:table-cell office:value-type="string" table:style-name="ce1">
            <text:p>M180 J4</text:p>
          </table:table-cell>
          <table:table-cell office:value-type="string" table:style-name="ce2">
            <text:p>M180</text:p>
          </table:table-cell>
          <table:table-cell office:value-type="string" table:style-name="ce2">
            <text:p>J4</text:p>
          </table:table-cell>
          <table:table-cell office:value-type="float" office:value="495655" table:style-name="ce2">
            <text:p>495655</text:p>
          </table:table-cell>
          <table:table-cell office:value-type="float" office:value="406262" table:style-name="ce2">
            <text:p>4062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00</text:p>
          </table:table-cell>
          <table:table-cell office:value-type="string" table:style-name="ce1">
            <text:p>A23 J7</text:p>
          </table:table-cell>
          <table:table-cell office:value-type="string" table:style-name="ce2">
            <text:p>A23</text:p>
          </table:table-cell>
          <table:table-cell office:value-type="string" table:style-name="ce2">
            <text:p>J7</text:p>
          </table:table-cell>
          <table:table-cell office:value-type="float" office:value="528845.01859999995" table:style-name="ce2">
            <text:p>528845</text:p>
          </table:table-cell>
          <table:table-cell office:value-type="float" office:value="154868.2261" table:style-name="ce2">
            <text:p>1548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01</text:p>
          </table:table-cell>
          <table:table-cell office:value-type="string" table:style-name="ce1">
            <text:p>A456 J3</text:p>
          </table:table-cell>
          <table:table-cell office:value-type="string" table:style-name="ce2">
            <text:p>A456</text:p>
          </table:table-cell>
          <table:table-cell office:value-type="string" table:style-name="ce2">
            <text:p>J3</text:p>
          </table:table-cell>
          <table:table-cell office:value-type="float" office:value="399078" table:style-name="ce2">
            <text:p>399078</text:p>
          </table:table-cell>
          <table:table-cell office:value-type="float" office:value="283453" table:style-name="ce2">
            <text:p>2834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02</text:p>
          </table:table-cell>
          <table:table-cell office:value-type="string" table:style-name="ce1">
            <text:p>M20 J11</text:p>
          </table:table-cell>
          <table:table-cell office:value-type="string" table:style-name="ce2">
            <text:p>M20</text:p>
          </table:table-cell>
          <table:table-cell office:value-type="string" table:style-name="ce2">
            <text:p>J11</text:p>
          </table:table-cell>
          <table:table-cell office:value-type="float" office:value="613627" table:style-name="ce2">
            <text:p>613627</text:p>
          </table:table-cell>
          <table:table-cell office:value-type="float" office:value="137337" table:style-name="ce2">
            <text:p>1373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03</text:p>
          </table:table-cell>
          <table:table-cell office:value-type="string" table:style-name="ce1">
            <text:p>M20 J11A</text:p>
          </table:table-cell>
          <table:table-cell office:value-type="string" table:style-name="ce2">
            <text:p>M20</text:p>
          </table:table-cell>
          <table:table-cell office:value-type="string" table:style-name="ce2">
            <text:p>J11A</text:p>
          </table:table-cell>
          <table:table-cell office:value-type="float" office:value="617372" table:style-name="ce2">
            <text:p>617372</text:p>
          </table:table-cell>
          <table:table-cell office:value-type="float" office:value="137289" table:style-name="ce2">
            <text:p>1372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04</text:p>
          </table:table-cell>
          <table:table-cell office:value-type="string" table:style-name="ce1">
            <text:p>M25 J26</text:p>
          </table:table-cell>
          <table:table-cell office:value-type="string" table:style-name="ce2">
            <text:p>M25</text:p>
          </table:table-cell>
          <table:table-cell office:value-type="string" table:style-name="ce2">
            <text:p>J26</text:p>
          </table:table-cell>
          <table:table-cell office:value-type="float" office:value="540689" table:style-name="ce2">
            <text:p>540689</text:p>
          </table:table-cell>
          <table:table-cell office:value-type="float" office:value="199736" table:style-name="ce2">
            <text:p>1997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05</text:p>
          </table:table-cell>
          <table:table-cell office:value-type="string" table:style-name="ce1">
            <text:p>M2 J5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J5</text:p>
          </table:table-cell>
          <table:table-cell office:value-type="float" office:value="585570" table:style-name="ce2">
            <text:p>585570</text:p>
          </table:table-cell>
          <table:table-cell office:value-type="float" office:value="162342" table:style-name="ce2">
            <text:p>16234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06</text:p>
          </table:table-cell>
          <table:table-cell office:value-type="string" table:style-name="ce1">
            <text:p>M40 J16</text:p>
          </table:table-cell>
          <table:table-cell office:value-type="string" table:style-name="ce2">
            <text:p>M40</text:p>
          </table:table-cell>
          <table:table-cell office:value-type="string" table:style-name="ce2">
            <text:p>J16</text:p>
          </table:table-cell>
          <table:table-cell office:value-type="float" office:value="415616" table:style-name="ce2">
            <text:p>415616</text:p>
          </table:table-cell>
          <table:table-cell office:value-type="float" office:value="270755" table:style-name="ce2">
            <text:p>2707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07</text:p>
          </table:table-cell>
          <table:table-cell office:value-type="string" table:style-name="ce1">
            <text:p>M1 J5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J5</text:p>
          </table:table-cell>
          <table:table-cell office:value-type="float" office:value="512843" table:style-name="ce2">
            <text:p>512843</text:p>
          </table:table-cell>
          <table:table-cell office:value-type="float" office:value="198191" table:style-name="ce2">
            <text:p>1981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08</text:p>
          </table:table-cell>
          <table:table-cell office:value-type="string" table:style-name="ce1">
            <text:p>M1 J10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J10</text:p>
          </table:table-cell>
          <table:table-cell office:value-type="float" office:value="508671" table:style-name="ce2">
            <text:p>508671</text:p>
          </table:table-cell>
          <table:table-cell office:value-type="float" office:value="218426" table:style-name="ce2">
            <text:p>21842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09</text:p>
          </table:table-cell>
          <table:table-cell office:value-type="string" table:style-name="ce1">
            <text:p>M1 J29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J29</text:p>
          </table:table-cell>
          <table:table-cell office:value-type="float" office:value="445321" table:style-name="ce2">
            <text:p>445321</text:p>
          </table:table-cell>
          <table:table-cell office:value-type="float" office:value="366944" table:style-name="ce2">
            <text:p>3669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10</text:p>
          </table:table-cell>
          <table:table-cell office:value-type="string" table:style-name="ce1">
            <text:p>M2 J3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J3</text:p>
          </table:table-cell>
          <table:table-cell office:value-type="float" office:value="574941" table:style-name="ce2">
            <text:p>574941</text:p>
          </table:table-cell>
          <table:table-cell office:value-type="float" office:value="162551" table:style-name="ce2">
            <text:p>1625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11</text:p>
          </table:table-cell>
          <table:table-cell office:value-type="string" table:style-name="ce1">
            <text:p>M4 J8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J8</text:p>
          </table:table-cell>
          <table:table-cell office:value-type="float" office:value="488674" table:style-name="ce2">
            <text:p>488674</text:p>
          </table:table-cell>
          <table:table-cell office:value-type="float" office:value="178561" table:style-name="ce2">
            <text:p>17856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12</text:p>
          </table:table-cell>
          <table:table-cell office:value-type="string" table:style-name="ce1">
            <text:p>M5 J4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J4</text:p>
          </table:table-cell>
          <table:table-cell office:value-type="float" office:value="396947" table:style-name="ce2">
            <text:p>396947</text:p>
          </table:table-cell>
          <table:table-cell office:value-type="float" office:value="275612" table:style-name="ce2">
            <text:p>2756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13</text:p>
          </table:table-cell>
          <table:table-cell office:value-type="string" table:style-name="ce1">
            <text:p>M5 J9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J9</text:p>
          </table:table-cell>
          <table:table-cell office:value-type="float" office:value="391611" table:style-name="ce2">
            <text:p>391611</text:p>
          </table:table-cell>
          <table:table-cell office:value-type="float" office:value="233126" table:style-name="ce2">
            <text:p>23312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14</text:p>
          </table:table-cell>
          <table:table-cell office:value-type="string" table:style-name="ce1">
            <text:p>M5 J10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J10</text:p>
          </table:table-cell>
          <table:table-cell office:value-type="float" office:value="390466" table:style-name="ce2">
            <text:p>390466</text:p>
          </table:table-cell>
          <table:table-cell office:value-type="float" office:value="225614" table:style-name="ce2">
            <text:p>2256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15</text:p>
          </table:table-cell>
          <table:table-cell office:value-type="string" table:style-name="ce1">
            <text:p>M5 J11A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J11A</text:p>
          </table:table-cell>
          <table:table-cell office:value-type="float" office:value="388148" table:style-name="ce2">
            <text:p>388148</text:p>
          </table:table-cell>
          <table:table-cell office:value-type="float" office:value="217700" table:style-name="ce2">
            <text:p>21770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16</text:p>
          </table:table-cell>
          <table:table-cell office:value-type="string" table:style-name="ce1">
            <text:p>M5 J12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J12</text:p>
          </table:table-cell>
          <table:table-cell office:value-type="float" office:value="380186" table:style-name="ce2">
            <text:p>380186</text:p>
          </table:table-cell>
          <table:table-cell office:value-type="float" office:value="211096" table:style-name="ce2">
            <text:p>2110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17</text:p>
          </table:table-cell>
          <table:table-cell office:value-type="string" table:style-name="ce1">
            <text:p>M6 J6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J6</text:p>
          </table:table-cell>
          <table:table-cell office:value-type="float" office:value="409260" table:style-name="ce2">
            <text:p>409260</text:p>
          </table:table-cell>
          <table:table-cell office:value-type="float" office:value="290361" table:style-name="ce2">
            <text:p>2903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18</text:p>
          </table:table-cell>
          <table:table-cell office:value-type="string" table:style-name="ce1">
            <text:p>M6 J21A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J21A</text:p>
          </table:table-cell>
          <table:table-cell office:value-type="float" office:value="363141" table:style-name="ce2">
            <text:p>363141</text:p>
          </table:table-cell>
          <table:table-cell office:value-type="float" office:value="392279" table:style-name="ce2">
            <text:p>392279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19</text:p>
          </table:table-cell>
          <table:table-cell office:value-type="string" table:style-name="ce1">
            <text:p>M6 J22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J22</text:p>
          </table:table-cell>
          <table:table-cell office:value-type="float" office:value="361303" table:style-name="ce2">
            <text:p>361303</text:p>
          </table:table-cell>
          <table:table-cell office:value-type="float" office:value="393848" table:style-name="ce2">
            <text:p>3938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20</text:p>
          </table:table-cell>
          <table:table-cell office:value-type="string" table:style-name="ce1">
            <text:p>M61 J6</text:p>
          </table:table-cell>
          <table:table-cell office:value-type="string" table:style-name="ce2">
            <text:p>M61</text:p>
          </table:table-cell>
          <table:table-cell office:value-type="string" table:style-name="ce2">
            <text:p>J6</text:p>
          </table:table-cell>
          <table:table-cell office:value-type="float" office:value="363969" table:style-name="ce2">
            <text:p>363969</text:p>
          </table:table-cell>
          <table:table-cell office:value-type="float" office:value="408790" table:style-name="ce2">
            <text:p>4087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21</text:p>
          </table:table-cell>
          <table:table-cell office:value-type="string" table:style-name="ce1">
            <text:p>M62 J28</text:p>
          </table:table-cell>
          <table:table-cell office:value-type="string" table:style-name="ce2">
            <text:p>M62</text:p>
          </table:table-cell>
          <table:table-cell office:value-type="string" table:style-name="ce2">
            <text:p>J28</text:p>
          </table:table-cell>
          <table:table-cell office:value-type="float" office:value="428029" table:style-name="ce2">
            <text:p>428029</text:p>
          </table:table-cell>
          <table:table-cell office:value-type="float" office:value="426393" table:style-name="ce2">
            <text:p>4263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22</text:p>
          </table:table-cell>
          <table:table-cell office:value-type="string" table:style-name="ce1">
            <text:p>A20 J3</text:p>
          </table:table-cell>
          <table:table-cell office:value-type="string" table:style-name="ce2">
            <text:p>A20</text:p>
          </table:table-cell>
          <table:table-cell office:value-type="string" table:style-name="ce2">
            <text:p>J3</text:p>
          </table:table-cell>
          <table:table-cell office:value-type="float" office:value="552721" table:style-name="ce2">
            <text:p>552721</text:p>
          </table:table-cell>
          <table:table-cell office:value-type="float" office:value="167748" table:style-name="ce2">
            <text:p>167748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23</text:p>
          </table:table-cell>
          <table:table-cell office:value-type="string" table:style-name="ce1">
            <text:p>M20 J2</text:p>
          </table:table-cell>
          <table:table-cell office:value-type="string" table:style-name="ce2">
            <text:p>M20</text:p>
          </table:table-cell>
          <table:table-cell office:value-type="string" table:style-name="ce2">
            <text:p>J2</text:p>
          </table:table-cell>
          <table:table-cell office:value-type="float" office:value="561538" table:style-name="ce2">
            <text:p>561538</text:p>
          </table:table-cell>
          <table:table-cell office:value-type="float" office:value="159385" table:style-name="ce2">
            <text:p>1593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24</text:p>
          </table:table-cell>
          <table:table-cell office:value-type="string" table:style-name="ce1">
            <text:p>M25 J2</text:p>
          </table:table-cell>
          <table:table-cell office:value-type="string" table:style-name="ce2">
            <text:p>M25</text:p>
          </table:table-cell>
          <table:table-cell office:value-type="string" table:style-name="ce2">
            <text:p>J2</text:p>
          </table:table-cell>
          <table:table-cell office:value-type="float" office:value="501836" table:style-name="ce2">
            <text:p>501836</text:p>
          </table:table-cell>
          <table:table-cell office:value-type="float" office:value="167870" table:style-name="ce2">
            <text:p>16787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25</text:p>
          </table:table-cell>
          <table:table-cell office:value-type="string" table:style-name="ce1">
            <text:p>M56 J11</text:p>
          </table:table-cell>
          <table:table-cell office:value-type="string" table:style-name="ce2">
            <text:p>M56</text:p>
          </table:table-cell>
          <table:table-cell office:value-type="string" table:style-name="ce2">
            <text:p>J11</text:p>
          </table:table-cell>
          <table:table-cell office:value-type="float" office:value="341877" table:style-name="ce2">
            <text:p>341877</text:p>
          </table:table-cell>
          <table:table-cell office:value-type="float" office:value="372987" table:style-name="ce2">
            <text:p>372987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26</text:p>
          </table:table-cell>
          <table:table-cell office:value-type="string" table:style-name="ce1">
            <text:p>M42 J3</text:p>
          </table:table-cell>
          <table:table-cell office:value-type="string" table:style-name="ce2">
            <text:p>M42</text:p>
          </table:table-cell>
          <table:table-cell office:value-type="string" table:style-name="ce2">
            <text:p>J3</text:p>
          </table:table-cell>
          <table:table-cell office:value-type="float" office:value="407863" table:style-name="ce2">
            <text:p>407863</text:p>
          </table:table-cell>
          <table:table-cell office:value-type="float" office:value="273001" table:style-name="ce2">
            <text:p>2730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27</text:p>
          </table:table-cell>
          <table:table-cell office:value-type="string" table:style-name="ce1">
            <text:p>M42 J11</text:p>
          </table:table-cell>
          <table:table-cell office:value-type="string" table:style-name="ce2">
            <text:p>M42</text:p>
          </table:table-cell>
          <table:table-cell office:value-type="string" table:style-name="ce2">
            <text:p>J11</text:p>
          </table:table-cell>
          <table:table-cell office:value-type="float" office:value="430627" table:style-name="ce2">
            <text:p>430627</text:p>
          </table:table-cell>
          <table:table-cell office:value-type="float" office:value="310250" table:style-name="ce2">
            <text:p>3102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28</text:p>
          </table:table-cell>
          <table:table-cell office:value-type="string" table:style-name="ce1">
            <text:p>M60 J9</text:p>
          </table:table-cell>
          <table:table-cell office:value-type="string" table:style-name="ce2">
            <text:p>M60</text:p>
          </table:table-cell>
          <table:table-cell office:value-type="string" table:style-name="ce2">
            <text:p>J9</text:p>
          </table:table-cell>
          <table:table-cell office:value-type="float" office:value="377585" table:style-name="ce2">
            <text:p>377585</text:p>
          </table:table-cell>
          <table:table-cell office:value-type="float" office:value="395754" table:style-name="ce2">
            <text:p>3957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29</text:p>
          </table:table-cell>
          <table:table-cell office:value-type="string" table:style-name="ce1">
            <text:p>M42 J4</text:p>
          </table:table-cell>
          <table:table-cell office:value-type="string" table:style-name="ce2">
            <text:p>M42</text:p>
          </table:table-cell>
          <table:table-cell office:value-type="string" table:style-name="ce2">
            <text:p>J4</text:p>
          </table:table-cell>
          <table:table-cell office:value-type="float" office:value="414635" table:style-name="ce2">
            <text:p>414635</text:p>
          </table:table-cell>
          <table:table-cell office:value-type="float" office:value="275761" table:style-name="ce2">
            <text:p>2757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30</text:p>
          </table:table-cell>
          <table:table-cell office:value-type="string" table:style-name="ce1">
            <text:p>M1 J24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J24</text:p>
          </table:table-cell>
          <table:table-cell office:value-type="float" office:value="447536" table:style-name="ce2">
            <text:p>447536</text:p>
          </table:table-cell>
          <table:table-cell office:value-type="float" office:value="327612" table:style-name="ce2">
            <text:p>32761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31</text:p>
          </table:table-cell>
          <table:table-cell office:value-type="string" table:style-name="ce1">
            <text:p>M1 J16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J16</text:p>
          </table:table-cell>
          <table:table-cell office:value-type="float" office:value="467304" table:style-name="ce2">
            <text:p>467304</text:p>
          </table:table-cell>
          <table:table-cell office:value-type="float" office:value="259575" table:style-name="ce2">
            <text:p>2595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32</text:p>
          </table:table-cell>
          <table:table-cell office:value-type="string" table:style-name="ce1">
            <text:p>M1 J21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J21</text:p>
          </table:table-cell>
          <table:table-cell office:value-type="float" office:value="454621" table:style-name="ce2">
            <text:p>454621</text:p>
          </table:table-cell>
          <table:table-cell office:value-type="float" office:value="300599" table:style-name="ce2">
            <text:p>30059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33</text:p>
          </table:table-cell>
          <table:table-cell office:value-type="string" table:style-name="ce1">
            <text:p>M1 J40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J40</text:p>
          </table:table-cell>
          <table:table-cell office:value-type="float" office:value="429483" table:style-name="ce2">
            <text:p>429483</text:p>
          </table:table-cell>
          <table:table-cell office:value-type="float" office:value="420883" table:style-name="ce2">
            <text:p>4208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34</text:p>
          </table:table-cell>
          <table:table-cell office:value-type="string" table:style-name="ce1">
            <text:p>M3 J3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J3</text:p>
          </table:table-cell>
          <table:table-cell office:value-type="float" office:value="491933" table:style-name="ce2">
            <text:p>491933</text:p>
          </table:table-cell>
          <table:table-cell office:value-type="float" office:value="162670" table:style-name="ce2">
            <text:p>1626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35</text:p>
          </table:table-cell>
          <table:table-cell office:value-type="string" table:style-name="ce1">
            <text:p>M4 J10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J10</text:p>
          </table:table-cell>
          <table:table-cell office:value-type="float" office:value="479700" table:style-name="ce2">
            <text:p>479700</text:p>
          </table:table-cell>
          <table:table-cell office:value-type="float" office:value="170867" table:style-name="ce2">
            <text:p>1708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36</text:p>
          </table:table-cell>
          <table:table-cell office:value-type="string" table:style-name="ce1">
            <text:p>M4 J4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J4</text:p>
          </table:table-cell>
          <table:table-cell office:value-type="float" office:value="486796" table:style-name="ce2">
            <text:p>486796</text:p>
          </table:table-cell>
          <table:table-cell office:value-type="float" office:value="158241" table:style-name="ce2">
            <text:p>1582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37</text:p>
          </table:table-cell>
          <table:table-cell office:value-type="string" table:style-name="ce1">
            <text:p>M4 J4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J4A</text:p>
          </table:table-cell>
          <table:table-cell office:value-type="float" office:value="483943" table:style-name="ce2">
            <text:p>483943</text:p>
          </table:table-cell>
          <table:table-cell office:value-type="float" office:value="156604" table:style-name="ce2">
            <text:p>1566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38</text:p>
          </table:table-cell>
          <table:table-cell office:value-type="string" table:style-name="ce1">
            <text:p>M5 J19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J19</text:p>
          </table:table-cell>
          <table:table-cell office:value-type="float" office:value="350672" table:style-name="ce2">
            <text:p>350672</text:p>
          </table:table-cell>
          <table:table-cell office:value-type="float" office:value="175624" table:style-name="ce2">
            <text:p>1756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39</text:p>
          </table:table-cell>
          <table:table-cell office:value-type="string" table:style-name="ce1">
            <text:p>M6 J7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J7</text:p>
          </table:table-cell>
          <table:table-cell office:value-type="float" office:value="404592" table:style-name="ce2">
            <text:p>404592</text:p>
          </table:table-cell>
          <table:table-cell office:value-type="float" office:value="295014" table:style-name="ce2">
            <text:p>2950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40</text:p>
          </table:table-cell>
          <table:table-cell office:value-type="string" table:style-name="ce1">
            <text:p>M6 J10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J10</text:p>
          </table:table-cell>
          <table:table-cell office:value-type="float" office:value="399113" table:style-name="ce2">
            <text:p>399113</text:p>
          </table:table-cell>
          <table:table-cell office:value-type="float" office:value="298615" table:style-name="ce2">
            <text:p>2986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41</text:p>
          </table:table-cell>
          <table:table-cell office:value-type="string" table:style-name="ce1">
            <text:p>M6 J14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J14</text:p>
          </table:table-cell>
          <table:table-cell office:value-type="float" office:value="390298" table:style-name="ce2">
            <text:p>390298</text:p>
          </table:table-cell>
          <table:table-cell office:value-type="float" office:value="325444" table:style-name="ce2">
            <text:p>3254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42</text:p>
          </table:table-cell>
          <table:table-cell office:value-type="string" table:style-name="ce1">
            <text:p>M6 J15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J15</text:p>
          </table:table-cell>
          <table:table-cell office:value-type="float" office:value="384879" table:style-name="ce2">
            <text:p>384879</text:p>
          </table:table-cell>
          <table:table-cell office:value-type="float" office:value="342064" table:style-name="ce2">
            <text:p>34206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43</text:p>
          </table:table-cell>
          <table:table-cell office:value-type="string" table:style-name="ce1">
            <text:p>M6 J27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J27</text:p>
          </table:table-cell>
          <table:table-cell office:value-type="float" office:value="354139" table:style-name="ce2">
            <text:p>354139</text:p>
          </table:table-cell>
          <table:table-cell office:value-type="float" office:value="410580" table:style-name="ce2">
            <text:p>4105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44</text:p>
          </table:table-cell>
          <table:table-cell office:value-type="string" table:style-name="ce1">
            <text:p>M6 J28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J28</text:p>
          </table:table-cell>
          <table:table-cell office:value-type="float" office:value="355361" table:style-name="ce2">
            <text:p>355361</text:p>
          </table:table-cell>
          <table:table-cell office:value-type="float" office:value="422382" table:style-name="ce2">
            <text:p>4223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45</text:p>
          </table:table-cell>
          <table:table-cell office:value-type="string" table:style-name="ce1">
            <text:p>M6 J33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J33</text:p>
          </table:table-cell>
          <table:table-cell office:value-type="float" office:value="348899" table:style-name="ce2">
            <text:p>348899</text:p>
          </table:table-cell>
          <table:table-cell office:value-type="float" office:value="454347" table:style-name="ce2">
            <text:p>4543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46</text:p>
          </table:table-cell>
          <table:table-cell office:value-type="string" table:style-name="ce1">
            <text:p>M6 J36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J36</text:p>
          </table:table-cell>
          <table:table-cell office:value-type="float" office:value="353381" table:style-name="ce2">
            <text:p>353381</text:p>
          </table:table-cell>
          <table:table-cell office:value-type="float" office:value="482535" table:style-name="ce2">
            <text:p>48253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47</text:p>
          </table:table-cell>
          <table:table-cell office:value-type="string" table:style-name="ce1">
            <text:p>M6 J41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J41</text:p>
          </table:table-cell>
          <table:table-cell office:value-type="float" office:value="349067" table:style-name="ce2">
            <text:p>349067</text:p>
          </table:table-cell>
          <table:table-cell office:value-type="float" office:value="533452" table:style-name="ce2">
            <text:p>5334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48</text:p>
          </table:table-cell>
          <table:table-cell office:value-type="string" table:style-name="ce1">
            <text:p>M40 J3</text:p>
          </table:table-cell>
          <table:table-cell office:value-type="string" table:style-name="ce2">
            <text:p>M40</text:p>
          </table:table-cell>
          <table:table-cell office:value-type="string" table:style-name="ce2">
            <text:p>J3</text:p>
          </table:table-cell>
          <table:table-cell office:value-type="float" office:value="490690" table:style-name="ce2">
            <text:p>490690</text:p>
          </table:table-cell>
          <table:table-cell office:value-type="float" office:value="190190" table:style-name="ce2">
            <text:p>1901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49</text:p>
          </table:table-cell>
          <table:table-cell office:value-type="string" table:style-name="ce1">
            <text:p>M61 J9</text:p>
          </table:table-cell>
          <table:table-cell office:value-type="string" table:style-name="ce2">
            <text:p>M61</text:p>
          </table:table-cell>
          <table:table-cell office:value-type="string" table:style-name="ce2">
            <text:p>J9</text:p>
          </table:table-cell>
          <table:table-cell office:value-type="float" office:value="358540" table:style-name="ce2">
            <text:p>358540</text:p>
          </table:table-cell>
          <table:table-cell office:value-type="float" office:value="424833" table:style-name="ce2">
            <text:p>42483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50</text:p>
          </table:table-cell>
          <table:table-cell office:value-type="string" table:style-name="ce1">
            <text:p>A1 J62</text:p>
          </table:table-cell>
          <table:table-cell office:value-type="string" table:style-name="ce2">
            <text:p>A1</text:p>
          </table:table-cell>
          <table:table-cell office:value-type="string" table:style-name="ce2">
            <text:p>J62</text:p>
          </table:table-cell>
          <table:table-cell office:value-type="float" office:value="430420" table:style-name="ce2">
            <text:p>430420</text:p>
          </table:table-cell>
          <table:table-cell office:value-type="float" office:value="544408" table:style-name="ce2">
            <text:p>5444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51</text:p>
          </table:table-cell>
          <table:table-cell office:value-type="string" table:style-name="ce1">
            <text:p>M20 J3</text:p>
          </table:table-cell>
          <table:table-cell office:value-type="string" table:style-name="ce2">
            <text:p>M20</text:p>
          </table:table-cell>
          <table:table-cell office:value-type="string" table:style-name="ce2">
            <text:p>J3</text:p>
          </table:table-cell>
          <table:table-cell office:value-type="float" office:value="564207" table:style-name="ce2">
            <text:p>564207</text:p>
          </table:table-cell>
          <table:table-cell office:value-type="float" office:value="159060" table:style-name="ce2">
            <text:p>15906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52</text:p>
          </table:table-cell>
          <table:table-cell office:value-type="string" table:style-name="ce1">
            <text:p>M25 J13</text:p>
          </table:table-cell>
          <table:table-cell office:value-type="string" table:style-name="ce2">
            <text:p>M25</text:p>
          </table:table-cell>
          <table:table-cell office:value-type="string" table:style-name="ce2">
            <text:p>J13</text:p>
          </table:table-cell>
          <table:table-cell office:value-type="float" office:value="502303" table:style-name="ce2">
            <text:p>502303</text:p>
          </table:table-cell>
          <table:table-cell office:value-type="float" office:value="172736" table:style-name="ce2">
            <text:p>17273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53</text:p>
          </table:table-cell>
          <table:table-cell office:value-type="string" table:style-name="ce1">
            <text:p>M25 J14</text:p>
          </table:table-cell>
          <table:table-cell office:value-type="string" table:style-name="ce2">
            <text:p>M25</text:p>
          </table:table-cell>
          <table:table-cell office:value-type="string" table:style-name="ce2">
            <text:p>J14</text:p>
          </table:table-cell>
          <table:table-cell office:value-type="float" office:value="503719" table:style-name="ce2">
            <text:p>503719</text:p>
          </table:table-cell>
          <table:table-cell office:value-type="float" office:value="175411" table:style-name="ce2">
            <text:p>17541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54</text:p>
          </table:table-cell>
          <table:table-cell office:value-type="string" table:style-name="ce1">
            <text:p>M4 J1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J1</text:p>
          </table:table-cell>
          <table:table-cell office:value-type="float" office:value="519380" table:style-name="ce2">
            <text:p>519380</text:p>
          </table:table-cell>
          <table:table-cell office:value-type="float" office:value="178344" table:style-name="ce2">
            <text:p>1783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55</text:p>
          </table:table-cell>
          <table:table-cell office:value-type="string" table:style-name="ce1">
            <text:p>M4 J2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J2</text:p>
          </table:table-cell>
          <table:table-cell office:value-type="float" office:value="518585" table:style-name="ce2">
            <text:p>518585</text:p>
          </table:table-cell>
          <table:table-cell office:value-type="float" office:value="178315" table:style-name="ce2">
            <text:p>1783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56</text:p>
          </table:table-cell>
          <table:table-cell office:value-type="string" table:style-name="ce1">
            <text:p>M20 J12</text:p>
          </table:table-cell>
          <table:table-cell office:value-type="string" table:style-name="ce2">
            <text:p>M20</text:p>
          </table:table-cell>
          <table:table-cell office:value-type="string" table:style-name="ce2">
            <text:p>J12</text:p>
          </table:table-cell>
          <table:table-cell office:value-type="float" office:value="619345" table:style-name="ce2">
            <text:p>619345</text:p>
          </table:table-cell>
          <table:table-cell office:value-type="float" office:value="137163" table:style-name="ce2">
            <text:p>1371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57</text:p>
          </table:table-cell>
          <table:table-cell office:value-type="string" table:style-name="ce1">
            <text:p>M20 J13</text:p>
          </table:table-cell>
          <table:table-cell office:value-type="string" table:style-name="ce2">
            <text:p>M20</text:p>
          </table:table-cell>
          <table:table-cell office:value-type="string" table:style-name="ce2">
            <text:p>J13</text:p>
          </table:table-cell>
          <table:table-cell office:value-type="float" office:value="621085" table:style-name="ce2">
            <text:p>621085</text:p>
          </table:table-cell>
          <table:table-cell office:value-type="float" office:value="137649" table:style-name="ce2">
            <text:p>1376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58</text:p>
          </table:table-cell>
          <table:table-cell office:value-type="string" table:style-name="ce1">
            <text:p>M5 J22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J22</text:p>
          </table:table-cell>
          <table:table-cell office:value-type="float" office:value="334016" table:style-name="ce2">
            <text:p>334016</text:p>
          </table:table-cell>
          <table:table-cell office:value-type="float" office:value="148951" table:style-name="ce2">
            <text:p>1489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59</text:p>
          </table:table-cell>
          <table:table-cell office:value-type="string" table:style-name="ce1">
            <text:p>M60 J1</text:p>
          </table:table-cell>
          <table:table-cell office:value-type="string" table:style-name="ce2">
            <text:p>M60</text:p>
          </table:table-cell>
          <table:table-cell office:value-type="string" table:style-name="ce2">
            <text:p>J1</text:p>
          </table:table-cell>
          <table:table-cell office:value-type="float" office:value="388512" table:style-name="ce2">
            <text:p>388512</text:p>
          </table:table-cell>
          <table:table-cell office:value-type="float" office:value="390271" table:style-name="ce2">
            <text:p>3902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60</text:p>
          </table:table-cell>
          <table:table-cell office:value-type="string" table:style-name="ce1">
            <text:p>M60 J26</text:p>
          </table:table-cell>
          <table:table-cell office:value-type="string" table:style-name="ce2">
            <text:p>M60</text:p>
          </table:table-cell>
          <table:table-cell office:value-type="string" table:style-name="ce2">
            <text:p>J26</text:p>
          </table:table-cell>
          <table:table-cell office:value-type="float" office:value="390954" table:style-name="ce2">
            <text:p>390954</text:p>
          </table:table-cell>
          <table:table-cell office:value-type="float" office:value="391480" table:style-name="ce2">
            <text:p>3914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61</text:p>
          </table:table-cell>
          <table:table-cell office:value-type="string" table:style-name="ce1">
            <text:p>M60 J27</text:p>
          </table:table-cell>
          <table:table-cell office:value-type="string" table:style-name="ce2">
            <text:p>M60</text:p>
          </table:table-cell>
          <table:table-cell office:value-type="string" table:style-name="ce2">
            <text:p>J27</text:p>
          </table:table-cell>
          <table:table-cell office:value-type="float" office:value="390216" table:style-name="ce2">
            <text:p>390216</text:p>
          </table:table-cell>
          <table:table-cell office:value-type="float" office:value="391060" table:style-name="ce2">
            <text:p>3910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62</text:p>
          </table:table-cell>
          <table:table-cell office:value-type="string" table:style-name="ce1">
            <text:p>M25 J5</text:p>
          </table:table-cell>
          <table:table-cell office:value-type="string" table:style-name="ce2">
            <text:p>M25</text:p>
          </table:table-cell>
          <table:table-cell office:value-type="string" table:style-name="ce2">
            <text:p>J5</text:p>
          </table:table-cell>
          <table:table-cell office:value-type="float" office:value="549531" table:style-name="ce2">
            <text:p>549531</text:p>
          </table:table-cell>
          <table:table-cell office:value-type="float" office:value="156882" table:style-name="ce2">
            <text:p>15688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63</text:p>
          </table:table-cell>
          <table:table-cell office:value-type="string" table:style-name="ce1">
            <text:p>M54 J1</text:p>
          </table:table-cell>
          <table:table-cell office:value-type="string" table:style-name="ce2">
            <text:p>M54</text:p>
          </table:table-cell>
          <table:table-cell office:value-type="string" table:style-name="ce2">
            <text:p>J1</text:p>
          </table:table-cell>
          <table:table-cell office:value-type="float" office:value="394194" table:style-name="ce2">
            <text:p>394194</text:p>
          </table:table-cell>
          <table:table-cell office:value-type="float" office:value="304687" table:style-name="ce2">
            <text:p>3046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64</text:p>
          </table:table-cell>
          <table:table-cell office:value-type="string" table:style-name="ce1">
            <text:p>M5 J4A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J4A</text:p>
          </table:table-cell>
          <table:table-cell office:value-type="float" office:value="395171" table:style-name="ce2">
            <text:p>395171</text:p>
          </table:table-cell>
          <table:table-cell office:value-type="float" office:value="272505" table:style-name="ce2">
            <text:p>27250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65</text:p>
          </table:table-cell>
          <table:table-cell office:value-type="string" table:style-name="ce1">
            <text:p>M61 J3</text:p>
          </table:table-cell>
          <table:table-cell office:value-type="string" table:style-name="ce2">
            <text:p>M61</text:p>
          </table:table-cell>
          <table:table-cell office:value-type="string" table:style-name="ce2">
            <text:p>J3</text:p>
          </table:table-cell>
          <table:table-cell office:value-type="float" office:value="374173" table:style-name="ce2">
            <text:p>374173</text:p>
          </table:table-cell>
          <table:table-cell office:value-type="float" office:value="404382" table:style-name="ce2">
            <text:p>4043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66</text:p>
          </table:table-cell>
          <table:table-cell office:value-type="string" table:style-name="ce1">
            <text:p>M4 J5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J5</text:p>
          </table:table-cell>
          <table:table-cell office:value-type="float" office:value="501259" table:style-name="ce2">
            <text:p>501259</text:p>
          </table:table-cell>
          <table:table-cell office:value-type="float" office:value="177977" table:style-name="ce2">
            <text:p>1779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67</text:p>
          </table:table-cell>
          <table:table-cell office:value-type="string" table:style-name="ce1">
            <text:p>M1 J9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J9</text:p>
          </table:table-cell>
          <table:table-cell office:value-type="float" office:value="509197" table:style-name="ce2">
            <text:p>509197</text:p>
          </table:table-cell>
          <table:table-cell office:value-type="float" office:value="214677" table:style-name="ce2">
            <text:p>21467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68</text:p>
          </table:table-cell>
          <table:table-cell office:value-type="string" table:style-name="ce1">
            <text:p>M1 J14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J14</text:p>
          </table:table-cell>
          <table:table-cell office:value-type="float" office:value="489211" table:style-name="ce2">
            <text:p>489211</text:p>
          </table:table-cell>
          <table:table-cell office:value-type="float" office:value="240839" table:style-name="ce2">
            <text:p>2408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69</text:p>
          </table:table-cell>
          <table:table-cell office:value-type="string" table:style-name="ce1">
            <text:p>M1 J25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J25</text:p>
          </table:table-cell>
          <table:table-cell office:value-type="float" office:value="447193" table:style-name="ce2">
            <text:p>447193</text:p>
          </table:table-cell>
          <table:table-cell office:value-type="float" office:value="335613" table:style-name="ce2">
            <text:p>33561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70</text:p>
          </table:table-cell>
          <table:table-cell office:value-type="string" table:style-name="ce1">
            <text:p>M1 J37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J37</text:p>
          </table:table-cell>
          <table:table-cell office:value-type="float" office:value="432188" table:style-name="ce2">
            <text:p>432188</text:p>
          </table:table-cell>
          <table:table-cell office:value-type="float" office:value="405894" table:style-name="ce2">
            <text:p>4058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71</text:p>
          </table:table-cell>
          <table:table-cell office:value-type="string" table:style-name="ce1">
            <text:p>M1 J38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J38</text:p>
          </table:table-cell>
          <table:table-cell office:value-type="float" office:value="429772" table:style-name="ce2">
            <text:p>429772</text:p>
          </table:table-cell>
          <table:table-cell office:value-type="float" office:value="411892" table:style-name="ce2">
            <text:p>4118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72</text:p>
          </table:table-cell>
          <table:table-cell office:value-type="string" table:style-name="ce1">
            <text:p>M4 J14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J14</text:p>
          </table:table-cell>
          <table:table-cell office:value-type="float" office:value="436048" table:style-name="ce2">
            <text:p>436048</text:p>
          </table:table-cell>
          <table:table-cell office:value-type="float" office:value="172794" table:style-name="ce2">
            <text:p>1727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73</text:p>
          </table:table-cell>
          <table:table-cell office:value-type="string" table:style-name="ce1">
            <text:p>M4 J13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J13</text:p>
          </table:table-cell>
          <table:table-cell office:value-type="float" office:value="447879" table:style-name="ce2">
            <text:p>447879</text:p>
          </table:table-cell>
          <table:table-cell office:value-type="float" office:value="172852" table:style-name="ce2">
            <text:p>17285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74</text:p>
          </table:table-cell>
          <table:table-cell office:value-type="string" table:style-name="ce1">
            <text:p>M5 J7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J7</text:p>
          </table:table-cell>
          <table:table-cell office:value-type="float" office:value="387764" table:style-name="ce2">
            <text:p>387764</text:p>
          </table:table-cell>
          <table:table-cell office:value-type="float" office:value="252284" table:style-name="ce2">
            <text:p>2522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75</text:p>
          </table:table-cell>
          <table:table-cell office:value-type="string" table:style-name="ce1">
            <text:p>M6 J18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J18</text:p>
          </table:table-cell>
          <table:table-cell office:value-type="float" office:value="374215" table:style-name="ce2">
            <text:p>374215</text:p>
          </table:table-cell>
          <table:table-cell office:value-type="float" office:value="367104" table:style-name="ce2">
            <text:p>3671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76</text:p>
          </table:table-cell>
          <table:table-cell office:value-type="string" table:style-name="ce1">
            <text:p>M5 J24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J24</text:p>
          </table:table-cell>
          <table:table-cell office:value-type="float" office:value="330499" table:style-name="ce2">
            <text:p>330499</text:p>
          </table:table-cell>
          <table:table-cell office:value-type="float" office:value="134097" table:style-name="ce2">
            <text:p>1340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77</text:p>
          </table:table-cell>
          <table:table-cell office:value-type="string" table:style-name="ce1">
            <text:p>M6 J40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J40</text:p>
          </table:table-cell>
          <table:table-cell office:value-type="float" office:value="351064" table:style-name="ce2">
            <text:p>351064</text:p>
          </table:table-cell>
          <table:table-cell office:value-type="float" office:value="528938" table:style-name="ce2">
            <text:p>528938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78</text:p>
          </table:table-cell>
          <table:table-cell office:value-type="string" table:style-name="ce1">
            <text:p>M6 J13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J13</text:p>
          </table:table-cell>
          <table:table-cell office:value-type="float" office:value="392815" table:style-name="ce2">
            <text:p>392815</text:p>
          </table:table-cell>
          <table:table-cell office:value-type="float" office:value="318459" table:style-name="ce2">
            <text:p>3184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79</text:p>
          </table:table-cell>
          <table:table-cell office:value-type="string" table:style-name="ce1">
            <text:p>M11 J6</text:p>
          </table:table-cell>
          <table:table-cell office:value-type="string" table:style-name="ce2">
            <text:p>M11</text:p>
          </table:table-cell>
          <table:table-cell office:value-type="string" table:style-name="ce2">
            <text:p>J6</text:p>
          </table:table-cell>
          <table:table-cell office:value-type="float" office:value="547013" table:style-name="ce2">
            <text:p>547013</text:p>
          </table:table-cell>
          <table:table-cell office:value-type="float" office:value="199987" table:style-name="ce2">
            <text:p>199987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80</text:p>
          </table:table-cell>
          <table:table-cell office:value-type="string" table:style-name="ce1">
            <text:p>M6 J39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J39</text:p>
          </table:table-cell>
          <table:table-cell office:value-type="float" office:value="358023" table:style-name="ce2">
            <text:p>358023</text:p>
          </table:table-cell>
          <table:table-cell office:value-type="float" office:value="512737" table:style-name="ce2">
            <text:p>5127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81</text:p>
          </table:table-cell>
          <table:table-cell office:value-type="string" table:style-name="ce1">
            <text:p>M62 J19</text:p>
          </table:table-cell>
          <table:table-cell office:value-type="string" table:style-name="ce2">
            <text:p>M62</text:p>
          </table:table-cell>
          <table:table-cell office:value-type="string" table:style-name="ce2">
            <text:p>J19</text:p>
          </table:table-cell>
          <table:table-cell office:value-type="float" office:value="386400" table:style-name="ce2">
            <text:p>386400</text:p>
          </table:table-cell>
          <table:table-cell office:value-type="float" office:value="408857" table:style-name="ce2">
            <text:p>4088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82</text:p>
          </table:table-cell>
          <table:table-cell office:value-type="string" table:style-name="ce1">
            <text:p>M61 J5</text:p>
          </table:table-cell>
          <table:table-cell office:value-type="string" table:style-name="ce2">
            <text:p>M61</text:p>
          </table:table-cell>
          <table:table-cell office:value-type="string" table:style-name="ce2">
            <text:p>J5</text:p>
          </table:table-cell>
          <table:table-cell office:value-type="float" office:value="367630" table:style-name="ce2">
            <text:p>367630</text:p>
          </table:table-cell>
          <table:table-cell office:value-type="float" office:value="406671" table:style-name="ce2">
            <text:p>4066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83</text:p>
          </table:table-cell>
          <table:table-cell office:value-type="string" table:style-name="ce1">
            <text:p>M62 J30</text:p>
          </table:table-cell>
          <table:table-cell office:value-type="string" table:style-name="ce2">
            <text:p>M62</text:p>
          </table:table-cell>
          <table:table-cell office:value-type="string" table:style-name="ce2">
            <text:p>J30</text:p>
          </table:table-cell>
          <table:table-cell office:value-type="float" office:value="435847" table:style-name="ce2">
            <text:p>435847</text:p>
          </table:table-cell>
          <table:table-cell office:value-type="float" office:value="425913" table:style-name="ce2">
            <text:p>4259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84</text:p>
          </table:table-cell>
          <table:table-cell office:value-type="string" table:style-name="ce1">
            <text:p>M60 J6</text:p>
          </table:table-cell>
          <table:table-cell office:value-type="string" table:style-name="ce2">
            <text:p>M60</text:p>
          </table:table-cell>
          <table:table-cell office:value-type="string" table:style-name="ce2">
            <text:p>J6</text:p>
          </table:table-cell>
          <table:table-cell office:value-type="float" office:value="380569" table:style-name="ce2">
            <text:p>380569</text:p>
          </table:table-cell>
          <table:table-cell office:value-type="float" office:value="392247" table:style-name="ce2">
            <text:p>3922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85</text:p>
          </table:table-cell>
          <table:table-cell office:value-type="string" table:style-name="ce1">
            <text:p>M62 J33</text:p>
          </table:table-cell>
          <table:table-cell office:value-type="string" table:style-name="ce2">
            <text:p>M62</text:p>
          </table:table-cell>
          <table:table-cell office:value-type="string" table:style-name="ce2">
            <text:p>J33</text:p>
          </table:table-cell>
          <table:table-cell office:value-type="float" office:value="448461" table:style-name="ce2">
            <text:p>448461</text:p>
          </table:table-cell>
          <table:table-cell office:value-type="float" office:value="422389" table:style-name="ce2">
            <text:p>4223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86</text:p>
          </table:table-cell>
          <table:table-cell office:value-type="string" table:style-name="ce1">
            <text:p>A42 J23A</text:p>
          </table:table-cell>
          <table:table-cell office:value-type="string" table:style-name="ce2">
            <text:p>A42</text:p>
          </table:table-cell>
          <table:table-cell office:value-type="string" table:style-name="ce2">
            <text:p>J23A</text:p>
          </table:table-cell>
          <table:table-cell office:value-type="float" office:value="446869" table:style-name="ce2">
            <text:p>446869</text:p>
          </table:table-cell>
          <table:table-cell office:value-type="float" office:value="324611" table:style-name="ce2">
            <text:p>3246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87</text:p>
          </table:table-cell>
          <table:table-cell office:value-type="string" table:style-name="ce1">
            <text:p>M1 J32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J32</text:p>
          </table:table-cell>
          <table:table-cell office:value-type="float" office:value="448239" table:style-name="ce2">
            <text:p>448239</text:p>
          </table:table-cell>
          <table:table-cell office:value-type="float" office:value="388226" table:style-name="ce2">
            <text:p>38822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88</text:p>
          </table:table-cell>
          <table:table-cell office:value-type="string" table:style-name="ce1">
            <text:p>M60 J2</text:p>
          </table:table-cell>
          <table:table-cell office:value-type="string" table:style-name="ce2">
            <text:p>M60</text:p>
          </table:table-cell>
          <table:table-cell office:value-type="string" table:style-name="ce2">
            <text:p>J2</text:p>
          </table:table-cell>
          <table:table-cell office:value-type="float" office:value="386214" table:style-name="ce2">
            <text:p>386214</text:p>
          </table:table-cell>
          <table:table-cell office:value-type="float" office:value="389468" table:style-name="ce2">
            <text:p>3894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89</text:p>
          </table:table-cell>
          <table:table-cell office:value-type="string" table:style-name="ce1">
            <text:p>M1 J48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J48</text:p>
          </table:table-cell>
          <table:table-cell office:value-type="float" office:value="443513" table:style-name="ce2">
            <text:p>443513</text:p>
          </table:table-cell>
          <table:table-cell office:value-type="float" office:value="435094" table:style-name="ce2">
            <text:p>43509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90</text:p>
          </table:table-cell>
          <table:table-cell office:value-type="string" table:style-name="ce1">
            <text:p>M61 J15</text:p>
          </table:table-cell>
          <table:table-cell office:value-type="string" table:style-name="ce2">
            <text:p>M61</text:p>
          </table:table-cell>
          <table:table-cell office:value-type="string" table:style-name="ce2">
            <text:p>J15</text:p>
          </table:table-cell>
          <table:table-cell office:value-type="float" office:value="376100" table:style-name="ce2">
            <text:p>376100</text:p>
          </table:table-cell>
          <table:table-cell office:value-type="float" office:value="403413" table:style-name="ce2">
            <text:p>40341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91</text:p>
          </table:table-cell>
          <table:table-cell office:value-type="string" table:style-name="ce1">
            <text:p>M40 J1</text:p>
          </table:table-cell>
          <table:table-cell office:value-type="string" table:style-name="ce2">
            <text:p>M40</text:p>
          </table:table-cell>
          <table:table-cell office:value-type="string" table:style-name="ce2">
            <text:p>J1</text:p>
          </table:table-cell>
          <table:table-cell office:value-type="float" office:value="504198" table:style-name="ce2">
            <text:p>504198</text:p>
          </table:table-cell>
          <table:table-cell office:value-type="float" office:value="185801" table:style-name="ce2">
            <text:p>1858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92</text:p>
          </table:table-cell>
          <table:table-cell office:value-type="string" table:style-name="ce1">
            <text:p>M40 J9</text:p>
          </table:table-cell>
          <table:table-cell office:value-type="string" table:style-name="ce2">
            <text:p>M40</text:p>
          </table:table-cell>
          <table:table-cell office:value-type="string" table:style-name="ce2">
            <text:p>J9</text:p>
          </table:table-cell>
          <table:table-cell office:value-type="float" office:value="455285" table:style-name="ce2">
            <text:p>455285</text:p>
          </table:table-cell>
          <table:table-cell office:value-type="float" office:value="219212" table:style-name="ce2">
            <text:p>21921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93</text:p>
          </table:table-cell>
          <table:table-cell office:value-type="string" table:style-name="ce1">
            <text:p>M60 J16</text:p>
          </table:table-cell>
          <table:table-cell office:value-type="string" table:style-name="ce2">
            <text:p>M60</text:p>
          </table:table-cell>
          <table:table-cell office:value-type="string" table:style-name="ce2">
            <text:p>J16</text:p>
          </table:table-cell>
          <table:table-cell office:value-type="float" office:value="377744" table:style-name="ce2">
            <text:p>377744</text:p>
          </table:table-cell>
          <table:table-cell office:value-type="float" office:value="403340" table:style-name="ce2">
            <text:p>4033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94</text:p>
          </table:table-cell>
          <table:table-cell office:value-type="string" table:style-name="ce1">
            <text:p>M62 J24</text:p>
          </table:table-cell>
          <table:table-cell office:value-type="string" table:style-name="ce2">
            <text:p>M62</text:p>
          </table:table-cell>
          <table:table-cell office:value-type="string" table:style-name="ce2">
            <text:p>J24</text:p>
          </table:table-cell>
          <table:table-cell office:value-type="float" office:value="411110" table:style-name="ce2">
            <text:p>411110</text:p>
          </table:table-cell>
          <table:table-cell office:value-type="float" office:value="419478" table:style-name="ce2">
            <text:p>4194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95</text:p>
          </table:table-cell>
          <table:table-cell office:value-type="string" table:style-name="ce1">
            <text:p>M56 J6</text:p>
          </table:table-cell>
          <table:table-cell office:value-type="string" table:style-name="ce2">
            <text:p>M56</text:p>
          </table:table-cell>
          <table:table-cell office:value-type="string" table:style-name="ce2">
            <text:p>J6</text:p>
          </table:table-cell>
          <table:table-cell office:value-type="float" office:value="380389" table:style-name="ce2">
            <text:p>380389</text:p>
          </table:table-cell>
          <table:table-cell office:value-type="float" office:value="385140" table:style-name="ce2">
            <text:p>3851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96</text:p>
          </table:table-cell>
          <table:table-cell office:value-type="string" table:style-name="ce1">
            <text:p>M1 J30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J30</text:p>
          </table:table-cell>
          <table:table-cell office:value-type="float" office:value="447028" table:style-name="ce2">
            <text:p>447028</text:p>
          </table:table-cell>
          <table:table-cell office:value-type="float" office:value="376842" table:style-name="ce2">
            <text:p>3768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97</text:p>
          </table:table-cell>
          <table:table-cell office:value-type="string" table:style-name="ce1">
            <text:p>M18 J1</text:p>
          </table:table-cell>
          <table:table-cell office:value-type="string" table:style-name="ce2">
            <text:p>M18</text:p>
          </table:table-cell>
          <table:table-cell office:value-type="string" table:style-name="ce2">
            <text:p>J1</text:p>
          </table:table-cell>
          <table:table-cell office:value-type="float" office:value="449853" table:style-name="ce2">
            <text:p>449853</text:p>
          </table:table-cell>
          <table:table-cell office:value-type="float" office:value="392132" table:style-name="ce2">
            <text:p>3921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98</text:p>
          </table:table-cell>
          <table:table-cell office:value-type="string" table:style-name="ce1">
            <text:p>M11 J4</text:p>
          </table:table-cell>
          <table:table-cell office:value-type="string" table:style-name="ce2">
            <text:p>M11</text:p>
          </table:table-cell>
          <table:table-cell office:value-type="string" table:style-name="ce2">
            <text:p>J4</text:p>
          </table:table-cell>
          <table:table-cell office:value-type="float" office:value="540845" table:style-name="ce2">
            <text:p>540845</text:p>
          </table:table-cell>
          <table:table-cell office:value-type="float" office:value="190430" table:style-name="ce2">
            <text:p>1904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199</text:p>
          </table:table-cell>
          <table:table-cell office:value-type="string" table:style-name="ce1">
            <text:p>M2 J4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J4</text:p>
          </table:table-cell>
          <table:table-cell office:value-type="float" office:value="580122" table:style-name="ce2">
            <text:p>580122</text:p>
          </table:table-cell>
          <table:table-cell office:value-type="float" office:value="162850" table:style-name="ce2">
            <text:p>1628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00</text:p>
          </table:table-cell>
          <table:table-cell office:value-type="string" table:style-name="ce1">
            <text:p>M25 J6</text:p>
          </table:table-cell>
          <table:table-cell office:value-type="string" table:style-name="ce2">
            <text:p>M25</text:p>
          </table:table-cell>
          <table:table-cell office:value-type="string" table:style-name="ce2">
            <text:p>J6</text:p>
          </table:table-cell>
          <table:table-cell office:value-type="float" office:value="535176" table:style-name="ce2">
            <text:p>535176</text:p>
          </table:table-cell>
          <table:table-cell office:value-type="float" office:value="152836" table:style-name="ce2">
            <text:p>1528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01</text:p>
          </table:table-cell>
          <table:table-cell office:value-type="string" table:style-name="ce1">
            <text:p>M62 J6</text:p>
          </table:table-cell>
          <table:table-cell office:value-type="string" table:style-name="ce2">
            <text:p>M62</text:p>
          </table:table-cell>
          <table:table-cell office:value-type="string" table:style-name="ce2">
            <text:p>J6</text:p>
          </table:table-cell>
          <table:table-cell office:value-type="float" office:value="346347" table:style-name="ce2">
            <text:p>346347</text:p>
          </table:table-cell>
          <table:table-cell office:value-type="float" office:value="389364" table:style-name="ce2">
            <text:p>38936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02</text:p>
          </table:table-cell>
          <table:table-cell office:value-type="string" table:style-name="ce1">
            <text:p>M62 J2</text:p>
          </table:table-cell>
          <table:table-cell office:value-type="string" table:style-name="ce2">
            <text:p>M62</text:p>
          </table:table-cell>
          <table:table-cell office:value-type="string" table:style-name="ce2">
            <text:p>J2</text:p>
          </table:table-cell>
          <table:table-cell office:value-type="float" office:value="345530" table:style-name="ce2">
            <text:p>345530</text:p>
          </table:table-cell>
          <table:table-cell office:value-type="float" office:value="392664" table:style-name="ce2">
            <text:p>3926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03</text:p>
          </table:table-cell>
          <table:table-cell office:value-type="string" table:style-name="ce1">
            <text:p>M60 J4</text:p>
          </table:table-cell>
          <table:table-cell office:value-type="string" table:style-name="ce2">
            <text:p>M60</text:p>
          </table:table-cell>
          <table:table-cell office:value-type="string" table:style-name="ce2">
            <text:p>J4</text:p>
          </table:table-cell>
          <table:table-cell office:value-type="float" office:value="384518" table:style-name="ce2">
            <text:p>384518</text:p>
          </table:table-cell>
          <table:table-cell office:value-type="float" office:value="389103" table:style-name="ce2">
            <text:p>38910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04</text:p>
          </table:table-cell>
          <table:table-cell office:value-type="string" table:style-name="ce1">
            <text:p>M60 J3</text:p>
          </table:table-cell>
          <table:table-cell office:value-type="string" table:style-name="ce2">
            <text:p>M60</text:p>
          </table:table-cell>
          <table:table-cell office:value-type="string" table:style-name="ce2">
            <text:p>J3</text:p>
          </table:table-cell>
          <table:table-cell office:value-type="float" office:value="385052" table:style-name="ce2">
            <text:p>385052</text:p>
          </table:table-cell>
          <table:table-cell office:value-type="float" office:value="389133" table:style-name="ce2">
            <text:p>3891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05</text:p>
          </table:table-cell>
          <table:table-cell office:value-type="string" table:style-name="ce1">
            <text:p>M1 J15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J15</text:p>
          </table:table-cell>
          <table:table-cell office:value-type="float" office:value="475615" table:style-name="ce2">
            <text:p>475615</text:p>
          </table:table-cell>
          <table:table-cell office:value-type="float" office:value="254755" table:style-name="ce2">
            <text:p>25475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06</text:p>
          </table:table-cell>
          <table:table-cell office:value-type="string" table:style-name="ce1">
            <text:p>M40 J11</text:p>
          </table:table-cell>
          <table:table-cell office:value-type="string" table:style-name="ce2">
            <text:p>M40</text:p>
          </table:table-cell>
          <table:table-cell office:value-type="string" table:style-name="ce2">
            <text:p>J11</text:p>
          </table:table-cell>
          <table:table-cell office:value-type="float" office:value="447172" table:style-name="ce2">
            <text:p>447172</text:p>
          </table:table-cell>
          <table:table-cell office:value-type="float" office:value="241822" table:style-name="ce2">
            <text:p>2418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07</text:p>
          </table:table-cell>
          <table:table-cell office:value-type="string" table:style-name="ce1">
            <text:p>M4 J7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J7</text:p>
          </table:table-cell>
          <table:table-cell office:value-type="float" office:value="458883" table:style-name="ce2">
            <text:p>458883</text:p>
          </table:table-cell>
          <table:table-cell office:value-type="float" office:value="146962" table:style-name="ce2">
            <text:p>1469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08</text:p>
          </table:table-cell>
          <table:table-cell office:value-type="string" table:style-name="ce1">
            <text:p>M4 J6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J6</text:p>
          </table:table-cell>
          <table:table-cell office:value-type="float" office:value="465336" table:style-name="ce2">
            <text:p>465336</text:p>
          </table:table-cell>
          <table:table-cell office:value-type="float" office:value="151388" table:style-name="ce2">
            <text:p>1513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09</text:p>
          </table:table-cell>
          <table:table-cell office:value-type="string" table:style-name="ce1">
            <text:p>M4 J5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J5</text:p>
          </table:table-cell>
          <table:table-cell office:value-type="float" office:value="472623" table:style-name="ce2">
            <text:p>472623</text:p>
          </table:table-cell>
          <table:table-cell office:value-type="float" office:value="152966" table:style-name="ce2">
            <text:p>1529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10</text:p>
          </table:table-cell>
          <table:table-cell office:value-type="string" table:style-name="ce1">
            <text:p>M4 J11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J11</text:p>
          </table:table-cell>
          <table:table-cell office:value-type="float" office:value="471582" table:style-name="ce2">
            <text:p>471582</text:p>
          </table:table-cell>
          <table:table-cell office:value-type="float" office:value="168666" table:style-name="ce2">
            <text:p>1686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11</text:p>
          </table:table-cell>
          <table:table-cell office:value-type="string" table:style-name="ce1">
            <text:p>M4 J6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J6</text:p>
          </table:table-cell>
          <table:table-cell office:value-type="float" office:value="496129" table:style-name="ce2">
            <text:p>496129</text:p>
          </table:table-cell>
          <table:table-cell office:value-type="float" office:value="179146" table:style-name="ce2">
            <text:p>1791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12</text:p>
          </table:table-cell>
          <table:table-cell office:value-type="string" table:style-name="ce1">
            <text:p>M42 J3A</text:p>
          </table:table-cell>
          <table:table-cell office:value-type="string" table:style-name="ce2">
            <text:p>M42</text:p>
          </table:table-cell>
          <table:table-cell office:value-type="string" table:style-name="ce2">
            <text:p>J3A</text:p>
          </table:table-cell>
          <table:table-cell office:value-type="float" office:value="413291" table:style-name="ce2">
            <text:p>413291</text:p>
          </table:table-cell>
          <table:table-cell office:value-type="float" office:value="272186" table:style-name="ce2">
            <text:p>27218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13</text:p>
          </table:table-cell>
          <table:table-cell office:value-type="string" table:style-name="ce1">
            <text:p>M60 J25</text:p>
          </table:table-cell>
          <table:table-cell office:value-type="string" table:style-name="ce2">
            <text:p>M60</text:p>
          </table:table-cell>
          <table:table-cell office:value-type="string" table:style-name="ce2">
            <text:p>J25</text:p>
          </table:table-cell>
          <table:table-cell office:value-type="float" office:value="391766" table:style-name="ce2">
            <text:p>391766</text:p>
          </table:table-cell>
          <table:table-cell office:value-type="float" office:value="392072" table:style-name="ce2">
            <text:p>3920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14</text:p>
          </table:table-cell>
          <table:table-cell office:value-type="string" table:style-name="ce1">
            <text:p>M60 J24</text:p>
          </table:table-cell>
          <table:table-cell office:value-type="string" table:style-name="ce2">
            <text:p>M60</text:p>
          </table:table-cell>
          <table:table-cell office:value-type="string" table:style-name="ce2">
            <text:p>J24</text:p>
          </table:table-cell>
          <table:table-cell office:value-type="float" office:value="391054" table:style-name="ce2">
            <text:p>391054</text:p>
          </table:table-cell>
          <table:table-cell office:value-type="float" office:value="395579" table:style-name="ce2">
            <text:p>39557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15</text:p>
          </table:table-cell>
          <table:table-cell office:value-type="string" table:style-name="ce1">
            <text:p>M4 J15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J15</text:p>
          </table:table-cell>
          <table:table-cell office:value-type="float" office:value="419191" table:style-name="ce2">
            <text:p>419191</text:p>
          </table:table-cell>
          <table:table-cell office:value-type="float" office:value="180914" table:style-name="ce2">
            <text:p>18091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16</text:p>
          </table:table-cell>
          <table:table-cell office:value-type="string" table:style-name="ce1">
            <text:p>M4 J16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J16</text:p>
          </table:table-cell>
          <table:table-cell office:value-type="float" office:value="410230" table:style-name="ce2">
            <text:p>410230</text:p>
          </table:table-cell>
          <table:table-cell office:value-type="float" office:value="182925" table:style-name="ce2">
            <text:p>1829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17</text:p>
          </table:table-cell>
          <table:table-cell office:value-type="string" table:style-name="ce1">
            <text:p>M6 J10A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J10A</text:p>
          </table:table-cell>
          <table:table-cell office:value-type="float" office:value="396823" table:style-name="ce2">
            <text:p>396823</text:p>
          </table:table-cell>
          <table:table-cell office:value-type="float" office:value="303546" table:style-name="ce2">
            <text:p>30354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18</text:p>
          </table:table-cell>
          <table:table-cell office:value-type="string" table:style-name="ce1">
            <text:p>M23 J10</text:p>
          </table:table-cell>
          <table:table-cell office:value-type="string" table:style-name="ce2">
            <text:p>M23</text:p>
          </table:table-cell>
          <table:table-cell office:value-type="string" table:style-name="ce2">
            <text:p>J10</text:p>
          </table:table-cell>
          <table:table-cell office:value-type="float" office:value="530142" table:style-name="ce2">
            <text:p>530142</text:p>
          </table:table-cell>
          <table:table-cell office:value-type="float" office:value="138672" table:style-name="ce2">
            <text:p>1386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19</text:p>
          </table:table-cell>
          <table:table-cell office:value-type="string" table:style-name="ce1">
            <text:p>M6 J21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J21</text:p>
          </table:table-cell>
          <table:table-cell office:value-type="float" office:value="366189" table:style-name="ce2">
            <text:p>366189</text:p>
          </table:table-cell>
          <table:table-cell office:value-type="float" office:value="389110" table:style-name="ce2">
            <text:p>3891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20</text:p>
          </table:table-cell>
          <table:table-cell office:value-type="string" table:style-name="ce1">
            <text:p>M62 J38</text:p>
          </table:table-cell>
          <table:table-cell office:value-type="string" table:style-name="ce2">
            <text:p>M62</text:p>
          </table:table-cell>
          <table:table-cell office:value-type="string" table:style-name="ce2">
            <text:p>J38</text:p>
          </table:table-cell>
          <table:table-cell office:value-type="float" office:value="487292" table:style-name="ce2">
            <text:p>487292</text:p>
          </table:table-cell>
          <table:table-cell office:value-type="float" office:value="431313" table:style-name="ce2">
            <text:p>4313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21</text:p>
          </table:table-cell>
          <table:table-cell office:value-type="string" table:style-name="ce1">
            <text:p>M6 J35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J35</text:p>
          </table:table-cell>
          <table:table-cell office:value-type="float" office:value="351108" table:style-name="ce2">
            <text:p>351108</text:p>
          </table:table-cell>
          <table:table-cell office:value-type="float" office:value="470572" table:style-name="ce2">
            <text:p>4705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22</text:p>
          </table:table-cell>
          <table:table-cell office:value-type="string" table:style-name="ce1">
            <text:p>M55 J32</text:p>
          </table:table-cell>
          <table:table-cell office:value-type="string" table:style-name="ce2">
            <text:p>M55</text:p>
          </table:table-cell>
          <table:table-cell office:value-type="string" table:style-name="ce2">
            <text:p>J32</text:p>
          </table:table-cell>
          <table:table-cell office:value-type="float" office:value="354071" table:style-name="ce2">
            <text:p>354071</text:p>
          </table:table-cell>
          <table:table-cell office:value-type="float" office:value="434776" table:style-name="ce2">
            <text:p>43477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23</text:p>
          </table:table-cell>
          <table:table-cell office:value-type="string" table:style-name="ce1">
            <text:p>M60 J22</text:p>
          </table:table-cell>
          <table:table-cell office:value-type="string" table:style-name="ce2">
            <text:p>M60</text:p>
          </table:table-cell>
          <table:table-cell office:value-type="string" table:style-name="ce2">
            <text:p>J22</text:p>
          </table:table-cell>
          <table:table-cell office:value-type="float" office:value="390572" table:style-name="ce2">
            <text:p>390572</text:p>
          </table:table-cell>
          <table:table-cell office:value-type="float" office:value="402597" table:style-name="ce2">
            <text:p>4025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24</text:p>
          </table:table-cell>
          <table:table-cell office:value-type="string" table:style-name="ce1">
            <text:p>M60 J21</text:p>
          </table:table-cell>
          <table:table-cell office:value-type="string" table:style-name="ce2">
            <text:p>M60</text:p>
          </table:table-cell>
          <table:table-cell office:value-type="string" table:style-name="ce2">
            <text:p>J21</text:p>
          </table:table-cell>
          <table:table-cell office:value-type="float" office:value="389487" table:style-name="ce2">
            <text:p>389487</text:p>
          </table:table-cell>
          <table:table-cell office:value-type="float" office:value="403377" table:style-name="ce2">
            <text:p>40337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25</text:p>
          </table:table-cell>
          <table:table-cell office:value-type="string" table:style-name="ce1">
            <text:p>M6 J11A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J11A</text:p>
          </table:table-cell>
          <table:table-cell office:value-type="float" office:value="395416" table:style-name="ce2">
            <text:p>395416</text:p>
          </table:table-cell>
          <table:table-cell office:value-type="float" office:value="307678" table:style-name="ce2">
            <text:p>307678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26</text:p>
          </table:table-cell>
          <table:table-cell office:value-type="string" table:style-name="ce1">
            <text:p>M6 J12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J12</text:p>
          </table:table-cell>
          <table:table-cell office:value-type="float" office:value="393101" table:style-name="ce2">
            <text:p>393101</text:p>
          </table:table-cell>
          <table:table-cell office:value-type="float" office:value="310160" table:style-name="ce2">
            <text:p>3101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27</text:p>
          </table:table-cell>
          <table:table-cell office:value-type="string" table:style-name="ce1">
            <text:p>M6(T) J3a</text:p>
          </table:table-cell>
          <table:table-cell office:value-type="string" table:style-name="ce2">
            <text:p>M6(T)</text:p>
          </table:table-cell>
          <table:table-cell office:value-type="string" table:style-name="ce2">
            <text:p>J3a</text:p>
          </table:table-cell>
          <table:table-cell office:value-type="float" office:value="421355" table:style-name="ce2">
            <text:p>421355</text:p>
          </table:table-cell>
          <table:table-cell office:value-type="float" office:value="286693" table:style-name="ce2">
            <text:p>2866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28</text:p>
          </table:table-cell>
          <table:table-cell office:value-type="string" table:style-name="ce1">
            <text:p>M62 J32</text:p>
          </table:table-cell>
          <table:table-cell office:value-type="string" table:style-name="ce2">
            <text:p>M62</text:p>
          </table:table-cell>
          <table:table-cell office:value-type="string" table:style-name="ce2">
            <text:p>J32</text:p>
          </table:table-cell>
          <table:table-cell office:value-type="float" office:value="444264" table:style-name="ce2">
            <text:p>444264</text:p>
          </table:table-cell>
          <table:table-cell office:value-type="float" office:value="423736" table:style-name="ce2">
            <text:p>4237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29</text:p>
          </table:table-cell>
          <table:table-cell office:value-type="string" table:style-name="ce1">
            <text:p>M4 J22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J22</text:p>
          </table:table-cell>
          <table:table-cell office:value-type="float" office:value="354424" table:style-name="ce2">
            <text:p>354424</text:p>
          </table:table-cell>
          <table:table-cell office:value-type="float" office:value="185818" table:style-name="ce2">
            <text:p>1858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30</text:p>
          </table:table-cell>
          <table:table-cell office:value-type="string" table:style-name="ce1">
            <text:p>M20 J8</text:p>
          </table:table-cell>
          <table:table-cell office:value-type="string" table:style-name="ce2">
            <text:p>M20</text:p>
          </table:table-cell>
          <table:table-cell office:value-type="string" table:style-name="ce2">
            <text:p>J8</text:p>
          </table:table-cell>
          <table:table-cell office:value-type="float" office:value="582455" table:style-name="ce2">
            <text:p>582455</text:p>
          </table:table-cell>
          <table:table-cell office:value-type="float" office:value="154881" table:style-name="ce2">
            <text:p>1548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31</text:p>
          </table:table-cell>
          <table:table-cell office:value-type="string" table:style-name="ce1">
            <text:p>M1 J43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J43</text:p>
          </table:table-cell>
          <table:table-cell office:value-type="float" office:value="432134" table:style-name="ce2">
            <text:p>432134</text:p>
          </table:table-cell>
          <table:table-cell office:value-type="float" office:value="428899" table:style-name="ce2">
            <text:p>4288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32</text:p>
          </table:table-cell>
          <table:table-cell office:value-type="string" table:style-name="ce1">
            <text:p>M6 J31A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J31A</text:p>
          </table:table-cell>
          <table:table-cell office:value-type="float" office:value="356722" table:style-name="ce2">
            <text:p>356722</text:p>
          </table:table-cell>
          <table:table-cell office:value-type="float" office:value="432709" table:style-name="ce2">
            <text:p>4327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33</text:p>
          </table:table-cell>
          <table:table-cell office:value-type="string" table:style-name="ce1">
            <text:p>M1 J45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J45</text:p>
          </table:table-cell>
          <table:table-cell office:value-type="float" office:value="434993" table:style-name="ce2">
            <text:p>434993</text:p>
          </table:table-cell>
          <table:table-cell office:value-type="float" office:value="431222" table:style-name="ce2">
            <text:p>4312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34</text:p>
          </table:table-cell>
          <table:table-cell office:value-type="string" table:style-name="ce1">
            <text:p>M1 J46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J46</text:p>
          </table:table-cell>
          <table:table-cell office:value-type="float" office:value="437873" table:style-name="ce2">
            <text:p>437873</text:p>
          </table:table-cell>
          <table:table-cell office:value-type="float" office:value="433005" table:style-name="ce2">
            <text:p>4330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35</text:p>
          </table:table-cell>
          <table:table-cell office:value-type="string" table:style-name="ce1">
            <text:p>M32 J19</text:p>
          </table:table-cell>
          <table:table-cell office:value-type="string" table:style-name="ce2">
            <text:p>M32</text:p>
          </table:table-cell>
          <table:table-cell office:value-type="string" table:style-name="ce2">
            <text:p>J19</text:p>
          </table:table-cell>
          <table:table-cell office:value-type="float" office:value="364103" table:style-name="ce2">
            <text:p>364103</text:p>
          </table:table-cell>
          <table:table-cell office:value-type="float" office:value="179404" table:style-name="ce2">
            <text:p>17940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36</text:p>
          </table:table-cell>
          <table:table-cell office:value-type="string" table:style-name="ce1">
            <text:p>M5 J16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J16</text:p>
          </table:table-cell>
          <table:table-cell office:value-type="float" office:value="360692" table:style-name="ce2">
            <text:p>360692</text:p>
          </table:table-cell>
          <table:table-cell office:value-type="float" office:value="183293" table:style-name="ce2">
            <text:p>1832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37</text:p>
          </table:table-cell>
          <table:table-cell office:value-type="string" table:style-name="ce1">
            <text:p>M5 J20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J20</text:p>
          </table:table-cell>
          <table:table-cell office:value-type="float" office:value="361841" table:style-name="ce2">
            <text:p>361841</text:p>
          </table:table-cell>
          <table:table-cell office:value-type="float" office:value="183780" table:style-name="ce2">
            <text:p>18378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38</text:p>
          </table:table-cell>
          <table:table-cell office:value-type="string" table:style-name="ce1">
            <text:p>M60 J23</text:p>
          </table:table-cell>
          <table:table-cell office:value-type="string" table:style-name="ce2">
            <text:p>M60</text:p>
          </table:table-cell>
          <table:table-cell office:value-type="string" table:style-name="ce2">
            <text:p>J23</text:p>
          </table:table-cell>
          <table:table-cell office:value-type="float" office:value="392402" table:style-name="ce2">
            <text:p>392402</text:p>
          </table:table-cell>
          <table:table-cell office:value-type="float" office:value="398363" table:style-name="ce2">
            <text:p>3983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39</text:p>
          </table:table-cell>
          <table:table-cell office:value-type="string" table:style-name="ce1">
            <text:p>M60 J20</text:p>
          </table:table-cell>
          <table:table-cell office:value-type="string" table:style-name="ce2">
            <text:p>M60</text:p>
          </table:table-cell>
          <table:table-cell office:value-type="string" table:style-name="ce2">
            <text:p>J20</text:p>
          </table:table-cell>
          <table:table-cell office:value-type="float" office:value="386373" table:style-name="ce2">
            <text:p>386373</text:p>
          </table:table-cell>
          <table:table-cell office:value-type="float" office:value="404154" table:style-name="ce2">
            <text:p>4041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40</text:p>
          </table:table-cell>
          <table:table-cell office:value-type="string" table:style-name="ce1">
            <text:p>M60 J19</text:p>
          </table:table-cell>
          <table:table-cell office:value-type="string" table:style-name="ce2">
            <text:p>M60</text:p>
          </table:table-cell>
          <table:table-cell office:value-type="string" table:style-name="ce2">
            <text:p>J19</text:p>
          </table:table-cell>
          <table:table-cell office:value-type="float" office:value="384379" table:style-name="ce2">
            <text:p>384379</text:p>
          </table:table-cell>
          <table:table-cell office:value-type="float" office:value="404836" table:style-name="ce2">
            <text:p>4048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41</text:p>
          </table:table-cell>
          <table:table-cell office:value-type="string" table:style-name="ce1">
            <text:p>M5 J11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J11</text:p>
          </table:table-cell>
          <table:table-cell office:value-type="float" office:value="389682" table:style-name="ce2">
            <text:p>389682</text:p>
          </table:table-cell>
          <table:table-cell office:value-type="float" office:value="221241" table:style-name="ce2">
            <text:p>22124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42</text:p>
          </table:table-cell>
          <table:table-cell office:value-type="string" table:style-name="ce1">
            <text:p>M1 J1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J1</text:p>
          </table:table-cell>
          <table:table-cell office:value-type="float" office:value="522832" table:style-name="ce2">
            <text:p>522832</text:p>
          </table:table-cell>
          <table:table-cell office:value-type="float" office:value="187427" table:style-name="ce2">
            <text:p>1874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43</text:p>
          </table:table-cell>
          <table:table-cell office:value-type="string" table:style-name="ce1">
            <text:p>M62 J22</text:p>
          </table:table-cell>
          <table:table-cell office:value-type="string" table:style-name="ce2">
            <text:p>M62</text:p>
          </table:table-cell>
          <table:table-cell office:value-type="string" table:style-name="ce2">
            <text:p>J22</text:p>
          </table:table-cell>
          <table:table-cell office:value-type="float" office:value="398778" table:style-name="ce2">
            <text:p>398778</text:p>
          </table:table-cell>
          <table:table-cell office:value-type="float" office:value="414795" table:style-name="ce2">
            <text:p>4147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44</text:p>
          </table:table-cell>
          <table:table-cell office:value-type="string" table:style-name="ce1">
            <text:p>A1 J60</text:p>
          </table:table-cell>
          <table:table-cell office:value-type="string" table:style-name="ce2">
            <text:p>A1</text:p>
          </table:table-cell>
          <table:table-cell office:value-type="string" table:style-name="ce2">
            <text:p>J60</text:p>
          </table:table-cell>
          <table:table-cell office:value-type="float" office:value="431578" table:style-name="ce2">
            <text:p>431578</text:p>
          </table:table-cell>
          <table:table-cell office:value-type="float" office:value="528681" table:style-name="ce2">
            <text:p>5286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45</text:p>
          </table:table-cell>
          <table:table-cell office:value-type="string" table:style-name="ce1">
            <text:p>M20 J10</text:p>
          </table:table-cell>
          <table:table-cell office:value-type="string" table:style-name="ce2">
            <text:p>M20</text:p>
          </table:table-cell>
          <table:table-cell office:value-type="string" table:style-name="ce2">
            <text:p>J10</text:p>
          </table:table-cell>
          <table:table-cell office:value-type="float" office:value="603739" table:style-name="ce2">
            <text:p>603739</text:p>
          </table:table-cell>
          <table:table-cell office:value-type="float" office:value="141601" table:style-name="ce2">
            <text:p>14160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46</text:p>
          </table:table-cell>
          <table:table-cell office:value-type="string" table:style-name="ce1">
            <text:p>M25 J20</text:p>
          </table:table-cell>
          <table:table-cell office:value-type="string" table:style-name="ce2">
            <text:p>M25</text:p>
          </table:table-cell>
          <table:table-cell office:value-type="string" table:style-name="ce2">
            <text:p>J20</text:p>
          </table:table-cell>
          <table:table-cell office:value-type="float" office:value="507646" table:style-name="ce2">
            <text:p>507646</text:p>
          </table:table-cell>
          <table:table-cell office:value-type="float" office:value="201331" table:style-name="ce2">
            <text:p>2013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47</text:p>
          </table:table-cell>
          <table:table-cell office:value-type="string" table:style-name="ce1">
            <text:p>M11 J10</text:p>
          </table:table-cell>
          <table:table-cell office:value-type="string" table:style-name="ce2">
            <text:p>M11</text:p>
          </table:table-cell>
          <table:table-cell office:value-type="string" table:style-name="ce2">
            <text:p>J10</text:p>
          </table:table-cell>
          <table:table-cell office:value-type="float" office:value="546545" table:style-name="ce2">
            <text:p>546545</text:p>
          </table:table-cell>
          <table:table-cell office:value-type="float" office:value="246624" table:style-name="ce2">
            <text:p>2466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48</text:p>
          </table:table-cell>
          <table:table-cell office:value-type="string" table:style-name="ce1">
            <text:p>M62 J25</text:p>
          </table:table-cell>
          <table:table-cell office:value-type="string" table:style-name="ce2">
            <text:p>M62</text:p>
          </table:table-cell>
          <table:table-cell office:value-type="string" table:style-name="ce2">
            <text:p>J25</text:p>
          </table:table-cell>
          <table:table-cell office:value-type="float" office:value="416381" table:style-name="ce2">
            <text:p>416381</text:p>
          </table:table-cell>
          <table:table-cell office:value-type="float" office:value="422127" table:style-name="ce2">
            <text:p>4221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49</text:p>
          </table:table-cell>
          <table:table-cell office:value-type="string" table:style-name="ce1">
            <text:p>M180 J2</text:p>
          </table:table-cell>
          <table:table-cell office:value-type="string" table:style-name="ce2">
            <text:p>M180</text:p>
          </table:table-cell>
          <table:table-cell office:value-type="string" table:style-name="ce2">
            <text:p>J2</text:p>
          </table:table-cell>
          <table:table-cell office:value-type="float" office:value="478348" table:style-name="ce2">
            <text:p>478348</text:p>
          </table:table-cell>
          <table:table-cell office:value-type="float" office:value="408742" table:style-name="ce2">
            <text:p>4087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50</text:p>
          </table:table-cell>
          <table:table-cell office:value-type="string" table:style-name="ce1">
            <text:p>M18 J2</text:p>
          </table:table-cell>
          <table:table-cell office:value-type="string" table:style-name="ce2">
            <text:p>M18</text:p>
          </table:table-cell>
          <table:table-cell office:value-type="string" table:style-name="ce2">
            <text:p>J2</text:p>
          </table:table-cell>
          <table:table-cell office:value-type="float" office:value="456623" table:style-name="ce2">
            <text:p>456623</text:p>
          </table:table-cell>
          <table:table-cell office:value-type="float" office:value="398401" table:style-name="ce2">
            <text:p>39840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51</text:p>
          </table:table-cell>
          <table:table-cell office:value-type="string" table:style-name="ce1">
            <text:p>M25 J9</text:p>
          </table:table-cell>
          <table:table-cell office:value-type="string" table:style-name="ce2">
            <text:p>M25</text:p>
          </table:table-cell>
          <table:table-cell office:value-type="string" table:style-name="ce2">
            <text:p>J9</text:p>
          </table:table-cell>
          <table:table-cell office:value-type="float" office:value="517048" table:style-name="ce2">
            <text:p>517048</text:p>
          </table:table-cell>
          <table:table-cell office:value-type="float" office:value="157364" table:style-name="ce2">
            <text:p>1573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52</text:p>
          </table:table-cell>
          <table:table-cell office:value-type="string" table:style-name="ce1">
            <text:p>A180 J5</text:p>
          </table:table-cell>
          <table:table-cell office:value-type="string" table:style-name="ce2">
            <text:p>A180</text:p>
          </table:table-cell>
          <table:table-cell office:value-type="string" table:style-name="ce2">
            <text:p>J5</text:p>
          </table:table-cell>
          <table:table-cell office:value-type="float" office:value="505093" table:style-name="ce2">
            <text:p>505093</text:p>
          </table:table-cell>
          <table:table-cell office:value-type="float" office:value="411054" table:style-name="ce2">
            <text:p>4110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53</text:p>
          </table:table-cell>
          <table:table-cell office:value-type="string" table:style-name="ce1">
            <text:p>M40 J15</text:p>
          </table:table-cell>
          <table:table-cell office:value-type="string" table:style-name="ce2">
            <text:p>M40</text:p>
          </table:table-cell>
          <table:table-cell office:value-type="string" table:style-name="ce2">
            <text:p>J15</text:p>
          </table:table-cell>
          <table:table-cell office:value-type="float" office:value="426475" table:style-name="ce2">
            <text:p>426475</text:p>
          </table:table-cell>
          <table:table-cell office:value-type="float" office:value="262500" table:style-name="ce2">
            <text:p>26250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54</text:p>
          </table:table-cell>
          <table:table-cell office:value-type="string" table:style-name="ce1">
            <text:p>M1 J12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J12</text:p>
          </table:table-cell>
          <table:table-cell office:value-type="float" office:value="502064" table:style-name="ce2">
            <text:p>502064</text:p>
          </table:table-cell>
          <table:table-cell office:value-type="float" office:value="229817" table:style-name="ce2">
            <text:p>2298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55</text:p>
          </table:table-cell>
          <table:table-cell office:value-type="string" table:style-name="ce1">
            <text:p>M1 J41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J41</text:p>
          </table:table-cell>
          <table:table-cell office:value-type="float" office:value="430767" table:style-name="ce2">
            <text:p>430767</text:p>
          </table:table-cell>
          <table:table-cell office:value-type="float" office:value="424445" table:style-name="ce2">
            <text:p>4244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56</text:p>
          </table:table-cell>
          <table:table-cell office:value-type="string" table:style-name="ce1">
            <text:p>M4 J3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J3</text:p>
          </table:table-cell>
          <table:table-cell office:value-type="float" office:value="510457" table:style-name="ce2">
            <text:p>510457</text:p>
          </table:table-cell>
          <table:table-cell office:value-type="float" office:value="178204" table:style-name="ce2">
            <text:p>1782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57</text:p>
          </table:table-cell>
          <table:table-cell office:value-type="string" table:style-name="ce1">
            <text:p>M5 J27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J27</text:p>
          </table:table-cell>
          <table:table-cell office:value-type="float" office:value="304757" table:style-name="ce2">
            <text:p>304757</text:p>
          </table:table-cell>
          <table:table-cell office:value-type="float" office:value="114015" table:style-name="ce2">
            <text:p>1140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58</text:p>
          </table:table-cell>
          <table:table-cell office:value-type="string" table:style-name="ce1">
            <text:p>M6 J25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J25</text:p>
          </table:table-cell>
          <table:table-cell office:value-type="float" office:value="356129" table:style-name="ce2">
            <text:p>356129</text:p>
          </table:table-cell>
          <table:table-cell office:value-type="float" office:value="401118" table:style-name="ce2">
            <text:p>4011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59</text:p>
          </table:table-cell>
          <table:table-cell office:value-type="string" table:style-name="ce1">
            <text:p>M6 J24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J24</text:p>
          </table:table-cell>
          <table:table-cell office:value-type="float" office:value="356788" table:style-name="ce2">
            <text:p>356788</text:p>
          </table:table-cell>
          <table:table-cell office:value-type="float" office:value="399079" table:style-name="ce2">
            <text:p>3990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60</text:p>
          </table:table-cell>
          <table:table-cell office:value-type="string" table:style-name="ce1">
            <text:p>M6 J38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J38</text:p>
          </table:table-cell>
          <table:table-cell office:value-type="float" office:value="361418" table:style-name="ce2">
            <text:p>361418</text:p>
          </table:table-cell>
          <table:table-cell office:value-type="float" office:value="504720" table:style-name="ce2">
            <text:p>5047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61</text:p>
          </table:table-cell>
          <table:table-cell office:value-type="string" table:style-name="ce1">
            <text:p>M6 J37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J37</text:p>
          </table:table-cell>
          <table:table-cell office:value-type="float" office:value="359593" table:style-name="ce2">
            <text:p>359593</text:p>
          </table:table-cell>
          <table:table-cell office:value-type="float" office:value="493000" table:style-name="ce2">
            <text:p>493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62</text:p>
          </table:table-cell>
          <table:table-cell office:value-type="string" table:style-name="ce1">
            <text:p>M6 J42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J42</text:p>
          </table:table-cell>
          <table:table-cell office:value-type="float" office:value="343713" table:style-name="ce2">
            <text:p>343713</text:p>
          </table:table-cell>
          <table:table-cell office:value-type="float" office:value="551782" table:style-name="ce2">
            <text:p>5517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63</text:p>
          </table:table-cell>
          <table:table-cell office:value-type="string" table:style-name="ce1">
            <text:p>M11 J14</text:p>
          </table:table-cell>
          <table:table-cell office:value-type="string" table:style-name="ce2">
            <text:p>M11</text:p>
          </table:table-cell>
          <table:table-cell office:value-type="string" table:style-name="ce2">
            <text:p>J14</text:p>
          </table:table-cell>
          <table:table-cell office:value-type="float" office:value="541520" table:style-name="ce2">
            <text:p>541520</text:p>
          </table:table-cell>
          <table:table-cell office:value-type="float" office:value="261182" table:style-name="ce2">
            <text:p>26118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64</text:p>
          </table:table-cell>
          <table:table-cell office:value-type="string" table:style-name="ce1">
            <text:p>M20 J5</text:p>
          </table:table-cell>
          <table:table-cell office:value-type="string" table:style-name="ce2">
            <text:p>M20</text:p>
          </table:table-cell>
          <table:table-cell office:value-type="string" table:style-name="ce2">
            <text:p>J5</text:p>
          </table:table-cell>
          <table:table-cell office:value-type="float" office:value="573311" table:style-name="ce2">
            <text:p>573311</text:p>
          </table:table-cell>
          <table:table-cell office:value-type="float" office:value="158169" table:style-name="ce2">
            <text:p>1581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65</text:p>
          </table:table-cell>
          <table:table-cell office:value-type="string" table:style-name="ce1">
            <text:p>M56 J14</text:p>
          </table:table-cell>
          <table:table-cell office:value-type="string" table:style-name="ce2">
            <text:p>M56</text:p>
          </table:table-cell>
          <table:table-cell office:value-type="string" table:style-name="ce2">
            <text:p>J14</text:p>
          </table:table-cell>
          <table:table-cell office:value-type="float" office:value="346491" table:style-name="ce2">
            <text:p>346491</text:p>
          </table:table-cell>
          <table:table-cell office:value-type="float" office:value="374707" table:style-name="ce2">
            <text:p>3747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66</text:p>
          </table:table-cell>
          <table:table-cell office:value-type="string" table:style-name="ce1">
            <text:p>M606 J26</text:p>
          </table:table-cell>
          <table:table-cell office:value-type="string" table:style-name="ce2">
            <text:p>M606</text:p>
          </table:table-cell>
          <table:table-cell office:value-type="string" table:style-name="ce2">
            <text:p>J26</text:p>
          </table:table-cell>
          <table:table-cell office:value-type="float" office:value="418150" table:style-name="ce2">
            <text:p>418150</text:p>
          </table:table-cell>
          <table:table-cell office:value-type="float" office:value="426742" table:style-name="ce2">
            <text:p>4267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67</text:p>
          </table:table-cell>
          <table:table-cell office:value-type="string" table:style-name="ce1">
            <text:p>A1 J37</text:p>
          </table:table-cell>
          <table:table-cell office:value-type="string" table:style-name="ce2">
            <text:p>A1</text:p>
          </table:table-cell>
          <table:table-cell office:value-type="string" table:style-name="ce2">
            <text:p>J37</text:p>
          </table:table-cell>
          <table:table-cell office:value-type="float" office:value="452659" table:style-name="ce2">
            <text:p>452659</text:p>
          </table:table-cell>
          <table:table-cell office:value-type="float" office:value="405357" table:style-name="ce2">
            <text:p>4053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68</text:p>
          </table:table-cell>
          <table:table-cell office:value-type="string" table:style-name="ce1">
            <text:p>A1 J17</text:p>
          </table:table-cell>
          <table:table-cell office:value-type="string" table:style-name="ce2">
            <text:p>A1</text:p>
          </table:table-cell>
          <table:table-cell office:value-type="string" table:style-name="ce2">
            <text:p>J17</text:p>
          </table:table-cell>
          <table:table-cell office:value-type="float" office:value="514111" table:style-name="ce2">
            <text:p>514111</text:p>
          </table:table-cell>
          <table:table-cell office:value-type="float" office:value="294229" table:style-name="ce2">
            <text:p>2942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69</text:p>
          </table:table-cell>
          <table:table-cell office:value-type="string" table:style-name="ce1">
            <text:p>A1 J38</text:p>
          </table:table-cell>
          <table:table-cell office:value-type="string" table:style-name="ce2">
            <text:p>A1</text:p>
          </table:table-cell>
          <table:table-cell office:value-type="string" table:style-name="ce2">
            <text:p>J38</text:p>
          </table:table-cell>
          <table:table-cell office:value-type="float" office:value="452229" table:style-name="ce2">
            <text:p>452229</text:p>
          </table:table-cell>
          <table:table-cell office:value-type="float" office:value="409342" table:style-name="ce2">
            <text:p>4093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70</text:p>
          </table:table-cell>
          <table:table-cell office:value-type="string" table:style-name="ce1">
            <text:p>M20 J2</text:p>
          </table:table-cell>
          <table:table-cell office:value-type="string" table:style-name="ce2">
            <text:p>M20</text:p>
          </table:table-cell>
          <table:table-cell office:value-type="string" table:style-name="ce2">
            <text:p>J2</text:p>
          </table:table-cell>
          <table:table-cell office:value-type="float" office:value="559983" table:style-name="ce2">
            <text:p>559983</text:p>
          </table:table-cell>
          <table:table-cell office:value-type="float" office:value="160101" table:style-name="ce2">
            <text:p>160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71</text:p>
          </table:table-cell>
          <table:table-cell office:value-type="string" table:style-name="ce1">
            <text:p>M25 J6A</text:p>
          </table:table-cell>
          <table:table-cell office:value-type="string" table:style-name="ce2">
            <text:p>M25</text:p>
          </table:table-cell>
          <table:table-cell office:value-type="string" table:style-name="ce2">
            <text:p>J6A</text:p>
          </table:table-cell>
          <table:table-cell office:value-type="float" office:value="511652" table:style-name="ce2">
            <text:p>511652</text:p>
          </table:table-cell>
          <table:table-cell office:value-type="float" office:value="203218" table:style-name="ce2">
            <text:p>203218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72</text:p>
          </table:table-cell>
          <table:table-cell office:value-type="string" table:style-name="ce1">
            <text:p>M25 J21A</text:p>
          </table:table-cell>
          <table:table-cell office:value-type="string" table:style-name="ce2">
            <text:p>M25</text:p>
          </table:table-cell>
          <table:table-cell office:value-type="string" table:style-name="ce2">
            <text:p>J21A</text:p>
          </table:table-cell>
          <table:table-cell office:value-type="float" office:value="512638" table:style-name="ce2">
            <text:p>512638</text:p>
          </table:table-cell>
          <table:table-cell office:value-type="float" office:value="203060" table:style-name="ce2">
            <text:p>2030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73</text:p>
          </table:table-cell>
          <table:table-cell office:value-type="string" table:style-name="ce1">
            <text:p>M6 J3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J3</text:p>
          </table:table-cell>
          <table:table-cell office:value-type="float" office:value="434493" table:style-name="ce2">
            <text:p>434493</text:p>
          </table:table-cell>
          <table:table-cell office:value-type="float" office:value="285095" table:style-name="ce2">
            <text:p>2850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74</text:p>
          </table:table-cell>
          <table:table-cell office:value-type="string" table:style-name="ce1">
            <text:p>M1 J23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J23</text:p>
          </table:table-cell>
          <table:table-cell office:value-type="float" office:value="449093" table:style-name="ce2">
            <text:p>449093</text:p>
          </table:table-cell>
          <table:table-cell office:value-type="float" office:value="318317" table:style-name="ce2">
            <text:p>3183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75</text:p>
          </table:table-cell>
          <table:table-cell office:value-type="string" table:style-name="ce1">
            <text:p>M4 J4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J4A</text:p>
          </table:table-cell>
          <table:table-cell office:value-type="float" office:value="507528" table:style-name="ce2">
            <text:p>507528</text:p>
          </table:table-cell>
          <table:table-cell office:value-type="float" office:value="177031" table:style-name="ce2">
            <text:p>1770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76</text:p>
          </table:table-cell>
          <table:table-cell office:value-type="string" table:style-name="ce1">
            <text:p>M4 J1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J1</text:p>
          </table:table-cell>
          <table:table-cell office:value-type="float" office:value="510020" table:style-name="ce2">
            <text:p>510020</text:p>
          </table:table-cell>
          <table:table-cell office:value-type="float" office:value="170096" table:style-name="ce2">
            <text:p>1700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77</text:p>
          </table:table-cell>
          <table:table-cell office:value-type="string" table:style-name="ce1">
            <text:p>M6 J1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J1</text:p>
          </table:table-cell>
          <table:table-cell office:value-type="float" office:value="451407" table:style-name="ce2">
            <text:p>451407</text:p>
          </table:table-cell>
          <table:table-cell office:value-type="float" office:value="279162" table:style-name="ce2">
            <text:p>2791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78</text:p>
          </table:table-cell>
          <table:table-cell office:value-type="string" table:style-name="ce1">
            <text:p>M6 J31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J31</text:p>
          </table:table-cell>
          <table:table-cell office:value-type="float" office:value="358169" table:style-name="ce2">
            <text:p>358169</text:p>
          </table:table-cell>
          <table:table-cell office:value-type="float" office:value="430050" table:style-name="ce2">
            <text:p>4300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79</text:p>
          </table:table-cell>
          <table:table-cell office:value-type="string" table:style-name="ce1">
            <text:p>M11 J11</text:p>
          </table:table-cell>
          <table:table-cell office:value-type="string" table:style-name="ce2">
            <text:p>M11</text:p>
          </table:table-cell>
          <table:table-cell office:value-type="string" table:style-name="ce2">
            <text:p>J11</text:p>
          </table:table-cell>
          <table:table-cell office:value-type="float" office:value="543975" table:style-name="ce2">
            <text:p>543975</text:p>
          </table:table-cell>
          <table:table-cell office:value-type="float" office:value="253419" table:style-name="ce2">
            <text:p>2534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80</text:p>
          </table:table-cell>
          <table:table-cell office:value-type="string" table:style-name="ce1">
            <text:p>M40 J6</text:p>
          </table:table-cell>
          <table:table-cell office:value-type="string" table:style-name="ce2">
            <text:p>M40</text:p>
          </table:table-cell>
          <table:table-cell office:value-type="string" table:style-name="ce2">
            <text:p>J6</text:p>
          </table:table-cell>
          <table:table-cell office:value-type="float" office:value="471964" table:style-name="ce2">
            <text:p>471964</text:p>
          </table:table-cell>
          <table:table-cell office:value-type="float" office:value="197583" table:style-name="ce2">
            <text:p>1975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81</text:p>
          </table:table-cell>
          <table:table-cell office:value-type="string" table:style-name="ce1">
            <text:p>A1 J64</text:p>
          </table:table-cell>
          <table:table-cell office:value-type="string" table:style-name="ce2">
            <text:p>A1</text:p>
          </table:table-cell>
          <table:table-cell office:value-type="string" table:style-name="ce2">
            <text:p>J64</text:p>
          </table:table-cell>
          <table:table-cell office:value-type="float" office:value="428364" table:style-name="ce2">
            <text:p>428364</text:p>
          </table:table-cell>
          <table:table-cell office:value-type="float" office:value="554567" table:style-name="ce2">
            <text:p>5545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82</text:p>
          </table:table-cell>
          <table:table-cell office:value-type="string" table:style-name="ce1">
            <text:p>A1 J58</text:p>
          </table:table-cell>
          <table:table-cell office:value-type="string" table:style-name="ce2">
            <text:p>A1</text:p>
          </table:table-cell>
          <table:table-cell office:value-type="string" table:style-name="ce2">
            <text:p>J58</text:p>
          </table:table-cell>
          <table:table-cell office:value-type="float" office:value="426354" table:style-name="ce2">
            <text:p>426354</text:p>
          </table:table-cell>
          <table:table-cell office:value-type="float" office:value="517978" table:style-name="ce2">
            <text:p>5179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83</text:p>
          </table:table-cell>
          <table:table-cell office:value-type="string" table:style-name="ce1">
            <text:p>A1(M) J15</text:p>
          </table:table-cell>
          <table:table-cell office:value-type="string" table:style-name="ce2">
            <text:p>A1(M)</text:p>
          </table:table-cell>
          <table:table-cell office:value-type="string" table:style-name="ce2">
            <text:p>J15</text:p>
          </table:table-cell>
          <table:table-cell office:value-type="float" office:value="517447" table:style-name="ce2">
            <text:p>517447</text:p>
          </table:table-cell>
          <table:table-cell office:value-type="float" office:value="283725" table:style-name="ce2">
            <text:p>2837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84</text:p>
          </table:table-cell>
          <table:table-cell office:value-type="string" table:style-name="ce1">
            <text:p>M5 J28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J28</text:p>
          </table:table-cell>
          <table:table-cell office:value-type="float" office:value="302712" table:style-name="ce2">
            <text:p>302712</text:p>
          </table:table-cell>
          <table:table-cell office:value-type="float" office:value="107731" table:style-name="ce2">
            <text:p>1077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85</text:p>
          </table:table-cell>
          <table:table-cell office:value-type="string" table:style-name="ce1">
            <text:p>M5 J29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J29</text:p>
          </table:table-cell>
          <table:table-cell office:value-type="float" office:value="296882" table:style-name="ce2">
            <text:p>296882</text:p>
          </table:table-cell>
          <table:table-cell office:value-type="float" office:value="93154" table:style-name="ce2">
            <text:p>9315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86</text:p>
          </table:table-cell>
          <table:table-cell office:value-type="string" table:style-name="ce1">
            <text:p>M18 J3</text:p>
          </table:table-cell>
          <table:table-cell office:value-type="string" table:style-name="ce2">
            <text:p>M18</text:p>
          </table:table-cell>
          <table:table-cell office:value-type="string" table:style-name="ce2">
            <text:p>J3</text:p>
          </table:table-cell>
          <table:table-cell office:value-type="float" office:value="458815" table:style-name="ce2">
            <text:p>458815</text:p>
          </table:table-cell>
          <table:table-cell office:value-type="float" office:value="399468" table:style-name="ce2">
            <text:p>3994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87</text:p>
          </table:table-cell>
          <table:table-cell office:value-type="string" table:style-name="ce1">
            <text:p>A38 J31</text:p>
          </table:table-cell>
          <table:table-cell office:value-type="string" table:style-name="ce2">
            <text:p>A38</text:p>
          </table:table-cell>
          <table:table-cell office:value-type="string" table:style-name="ce2">
            <text:p>J31</text:p>
          </table:table-cell>
          <table:table-cell office:value-type="float" office:value="292921" table:style-name="ce2">
            <text:p>292921</text:p>
          </table:table-cell>
          <table:table-cell office:value-type="float" office:value="87810" table:style-name="ce2">
            <text:p>8781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88</text:p>
          </table:table-cell>
          <table:table-cell office:value-type="string" table:style-name="ce1">
            <text:p>M20 J9</text:p>
          </table:table-cell>
          <table:table-cell office:value-type="string" table:style-name="ce2">
            <text:p>M20</text:p>
          </table:table-cell>
          <table:table-cell office:value-type="string" table:style-name="ce2">
            <text:p>J9</text:p>
          </table:table-cell>
          <table:table-cell office:value-type="float" office:value="600634" table:style-name="ce2">
            <text:p>600634</text:p>
          </table:table-cell>
          <table:table-cell office:value-type="float" office:value="144085" table:style-name="ce2">
            <text:p>1440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89</text:p>
          </table:table-cell>
          <table:table-cell office:value-type="string" table:style-name="ce1">
            <text:p>M42 J1</text:p>
          </table:table-cell>
          <table:table-cell office:value-type="string" table:style-name="ce2">
            <text:p>M42</text:p>
          </table:table-cell>
          <table:table-cell office:value-type="string" table:style-name="ce2">
            <text:p>J1</text:p>
          </table:table-cell>
          <table:table-cell office:value-type="float" office:value="396974" table:style-name="ce2">
            <text:p>396974</text:p>
          </table:table-cell>
          <table:table-cell office:value-type="float" office:value="273060" table:style-name="ce2">
            <text:p>2730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90</text:p>
          </table:table-cell>
          <table:table-cell office:value-type="string" table:style-name="ce1">
            <text:p>A1 J45</text:p>
          </table:table-cell>
          <table:table-cell office:value-type="string" table:style-name="ce2">
            <text:p>A1</text:p>
          </table:table-cell>
          <table:table-cell office:value-type="string" table:style-name="ce2">
            <text:p>J45</text:p>
          </table:table-cell>
          <table:table-cell office:value-type="float" office:value="440984" table:style-name="ce2">
            <text:p>440984</text:p>
          </table:table-cell>
          <table:table-cell office:value-type="float" office:value="445735" table:style-name="ce2">
            <text:p>4457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91</text:p>
          </table:table-cell>
          <table:table-cell office:value-type="string" table:style-name="ce1">
            <text:p>M40 J13</text:p>
          </table:table-cell>
          <table:table-cell office:value-type="string" table:style-name="ce2">
            <text:p>M40</text:p>
          </table:table-cell>
          <table:table-cell office:value-type="string" table:style-name="ce2">
            <text:p>J13</text:p>
          </table:table-cell>
          <table:table-cell office:value-type="float" office:value="430535" table:style-name="ce2">
            <text:p>430535</text:p>
          </table:table-cell>
          <table:table-cell office:value-type="float" office:value="260401" table:style-name="ce2">
            <text:p>2604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92</text:p>
          </table:table-cell>
          <table:table-cell office:value-type="string" table:style-name="ce1">
            <text:p>M1 J8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J8</text:p>
          </table:table-cell>
          <table:table-cell office:value-type="float" office:value="509413" table:style-name="ce2">
            <text:p>509413</text:p>
          </table:table-cell>
          <table:table-cell office:value-type="float" office:value="207621" table:style-name="ce2">
            <text:p>2076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93</text:p>
          </table:table-cell>
          <table:table-cell office:value-type="string" table:style-name="ce1">
            <text:p>M1 J7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J7</text:p>
          </table:table-cell>
          <table:table-cell office:value-type="float" office:value="510481" table:style-name="ce2">
            <text:p>510481</text:p>
          </table:table-cell>
          <table:table-cell office:value-type="float" office:value="206243" table:style-name="ce2">
            <text:p>2062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94</text:p>
          </table:table-cell>
          <table:table-cell office:value-type="string" table:style-name="ce1">
            <text:p>M4 J21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J21</text:p>
          </table:table-cell>
          <table:table-cell office:value-type="float" office:value="359906" table:style-name="ce2">
            <text:p>359906</text:p>
          </table:table-cell>
          <table:table-cell office:value-type="float" office:value="185949" table:style-name="ce2">
            <text:p>1859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95</text:p>
          </table:table-cell>
          <table:table-cell office:value-type="string" table:style-name="ce1">
            <text:p>M5 J1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J1</text:p>
          </table:table-cell>
          <table:table-cell office:value-type="float" office:value="401778" table:style-name="ce2">
            <text:p>401778</text:p>
          </table:table-cell>
          <table:table-cell office:value-type="float" office:value="290428" table:style-name="ce2">
            <text:p>2904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96</text:p>
          </table:table-cell>
          <table:table-cell office:value-type="string" table:style-name="ce1">
            <text:p>M5 J2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J2</text:p>
          </table:table-cell>
          <table:table-cell office:value-type="float" office:value="398812" table:style-name="ce2">
            <text:p>398812</text:p>
          </table:table-cell>
          <table:table-cell office:value-type="float" office:value="288309" table:style-name="ce2">
            <text:p>2883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97</text:p>
          </table:table-cell>
          <table:table-cell office:value-type="string" table:style-name="ce1">
            <text:p>M6 J19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J19</text:p>
          </table:table-cell>
          <table:table-cell office:value-type="float" office:value="372282" table:style-name="ce2">
            <text:p>372282</text:p>
          </table:table-cell>
          <table:table-cell office:value-type="float" office:value="379495" table:style-name="ce2">
            <text:p>37949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98</text:p>
          </table:table-cell>
          <table:table-cell office:value-type="string" table:style-name="ce1">
            <text:p>M6 J8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J8</text:p>
          </table:table-cell>
          <table:table-cell office:value-type="float" office:value="358800" table:style-name="ce2">
            <text:p>358800</text:p>
          </table:table-cell>
          <table:table-cell office:value-type="float" office:value="419492" table:style-name="ce2">
            <text:p>4194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299</text:p>
          </table:table-cell>
          <table:table-cell office:value-type="string" table:style-name="ce1">
            <text:p>M11 J7</text:p>
          </table:table-cell>
          <table:table-cell office:value-type="string" table:style-name="ce2">
            <text:p>M11</text:p>
          </table:table-cell>
          <table:table-cell office:value-type="string" table:style-name="ce2">
            <text:p>J7</text:p>
          </table:table-cell>
          <table:table-cell office:value-type="float" office:value="547616" table:style-name="ce2">
            <text:p>547616</text:p>
          </table:table-cell>
          <table:table-cell office:value-type="float" office:value="207136" table:style-name="ce2">
            <text:p>2071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00</text:p>
          </table:table-cell>
          <table:table-cell office:value-type="string" table:style-name="ce1">
            <text:p>M11 J8</text:p>
          </table:table-cell>
          <table:table-cell office:value-type="string" table:style-name="ce2">
            <text:p>M11</text:p>
          </table:table-cell>
          <table:table-cell office:value-type="string" table:style-name="ce2">
            <text:p>J8</text:p>
          </table:table-cell>
          <table:table-cell office:value-type="float" office:value="551532" table:style-name="ce2">
            <text:p>551532</text:p>
          </table:table-cell>
          <table:table-cell office:value-type="float" office:value="221513" table:style-name="ce2">
            <text:p>22151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01</text:p>
          </table:table-cell>
          <table:table-cell office:value-type="string" table:style-name="ce1">
            <text:p>M56 J7</text:p>
          </table:table-cell>
          <table:table-cell office:value-type="string" table:style-name="ce2">
            <text:p>M56</text:p>
          </table:table-cell>
          <table:table-cell office:value-type="string" table:style-name="ce2">
            <text:p>J7</text:p>
          </table:table-cell>
          <table:table-cell office:value-type="float" office:value="375078" table:style-name="ce2">
            <text:p>375078</text:p>
          </table:table-cell>
          <table:table-cell office:value-type="float" office:value="384888" table:style-name="ce2">
            <text:p>3848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02</text:p>
          </table:table-cell>
          <table:table-cell office:value-type="string" table:style-name="ce1">
            <text:p>M62 J20</text:p>
          </table:table-cell>
          <table:table-cell office:value-type="string" table:style-name="ce2">
            <text:p>M62</text:p>
          </table:table-cell>
          <table:table-cell office:value-type="string" table:style-name="ce2">
            <text:p>J20</text:p>
          </table:table-cell>
          <table:table-cell office:value-type="float" office:value="389654" table:style-name="ce2">
            <text:p>389654</text:p>
          </table:table-cell>
          <table:table-cell office:value-type="float" office:value="410041" table:style-name="ce2">
            <text:p>41004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03</text:p>
          </table:table-cell>
          <table:table-cell office:value-type="string" table:style-name="ce1">
            <text:p>A1 J61</text:p>
          </table:table-cell>
          <table:table-cell office:value-type="string" table:style-name="ce2">
            <text:p>A1</text:p>
          </table:table-cell>
          <table:table-cell office:value-type="string" table:style-name="ce2">
            <text:p>J61</text:p>
          </table:table-cell>
          <table:table-cell office:value-type="float" office:value="430976" table:style-name="ce2">
            <text:p>430976</text:p>
          </table:table-cell>
          <table:table-cell office:value-type="float" office:value="537378" table:style-name="ce2">
            <text:p>5373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04</text:p>
          </table:table-cell>
          <table:table-cell office:value-type="string" table:style-name="ce1">
            <text:p>A1 J56</text:p>
          </table:table-cell>
          <table:table-cell office:value-type="string" table:style-name="ce2">
            <text:p>A1</text:p>
          </table:table-cell>
          <table:table-cell office:value-type="string" table:style-name="ce2">
            <text:p>J56</text:p>
          </table:table-cell>
          <table:table-cell office:value-type="float" office:value="421743" table:style-name="ce2">
            <text:p>421743</text:p>
          </table:table-cell>
          <table:table-cell office:value-type="float" office:value="508136" table:style-name="ce2">
            <text:p>5081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05</text:p>
          </table:table-cell>
          <table:table-cell office:value-type="string" table:style-name="ce1">
            <text:p>A1 J57</text:p>
          </table:table-cell>
          <table:table-cell office:value-type="string" table:style-name="ce2">
            <text:p>A1</text:p>
          </table:table-cell>
          <table:table-cell office:value-type="string" table:style-name="ce2">
            <text:p>J57</text:p>
          </table:table-cell>
          <table:table-cell office:value-type="float" office:value="424267" table:style-name="ce2">
            <text:p>424267</text:p>
          </table:table-cell>
          <table:table-cell office:value-type="float" office:value="511636" table:style-name="ce2">
            <text:p>51163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06</text:p>
          </table:table-cell>
          <table:table-cell office:value-type="string" table:style-name="ce1">
            <text:p>A404 J9B</text:p>
          </table:table-cell>
          <table:table-cell office:value-type="string" table:style-name="ce2">
            <text:p>A404</text:p>
          </table:table-cell>
          <table:table-cell office:value-type="string" table:style-name="ce2">
            <text:p>J9B</text:p>
          </table:table-cell>
          <table:table-cell office:value-type="float" office:value="485824" table:style-name="ce2">
            <text:p>485824</text:p>
          </table:table-cell>
          <table:table-cell office:value-type="float" office:value="180702" table:style-name="ce2">
            <text:p>1807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07</text:p>
          </table:table-cell>
          <table:table-cell office:value-type="string" table:style-name="ce1">
            <text:p>A1 J16</text:p>
          </table:table-cell>
          <table:table-cell office:value-type="string" table:style-name="ce2">
            <text:p>A1</text:p>
          </table:table-cell>
          <table:table-cell office:value-type="string" table:style-name="ce2">
            <text:p>J16</text:p>
          </table:table-cell>
          <table:table-cell office:value-type="float" office:value="515924" table:style-name="ce2">
            <text:p>515924</text:p>
          </table:table-cell>
          <table:table-cell office:value-type="float" office:value="290751" table:style-name="ce2">
            <text:p>2907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08</text:p>
          </table:table-cell>
          <table:table-cell office:value-type="string" table:style-name="ce1">
            <text:p>M5 J25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J25</text:p>
          </table:table-cell>
          <table:table-cell office:value-type="float" office:value="325481" table:style-name="ce2">
            <text:p>325481</text:p>
          </table:table-cell>
          <table:table-cell office:value-type="float" office:value="124818" table:style-name="ce2">
            <text:p>1248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09</text:p>
          </table:table-cell>
          <table:table-cell office:value-type="string" table:style-name="ce1">
            <text:p>M5 J26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J26</text:p>
          </table:table-cell>
          <table:table-cell office:value-type="float" office:value="316445" table:style-name="ce2">
            <text:p>316445</text:p>
          </table:table-cell>
          <table:table-cell office:value-type="float" office:value="119970" table:style-name="ce2">
            <text:p>1199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10</text:p>
          </table:table-cell>
          <table:table-cell office:value-type="string" table:style-name="ce1">
            <text:p>M25 J23</text:p>
          </table:table-cell>
          <table:table-cell office:value-type="string" table:style-name="ce2">
            <text:p>M25</text:p>
          </table:table-cell>
          <table:table-cell office:value-type="string" table:style-name="ce2">
            <text:p>J23</text:p>
          </table:table-cell>
          <table:table-cell office:value-type="float" office:value="522507" table:style-name="ce2">
            <text:p>522507</text:p>
          </table:table-cell>
          <table:table-cell office:value-type="float" office:value="200096" table:style-name="ce2">
            <text:p>20009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11</text:p>
          </table:table-cell>
          <table:table-cell office:value-type="string" table:style-name="ce1">
            <text:p>M42 J6</text:p>
          </table:table-cell>
          <table:table-cell office:value-type="string" table:style-name="ce2">
            <text:p>M42</text:p>
          </table:table-cell>
          <table:table-cell office:value-type="string" table:style-name="ce2">
            <text:p>J6</text:p>
          </table:table-cell>
          <table:table-cell office:value-type="float" office:value="419819" table:style-name="ce2">
            <text:p>419819</text:p>
          </table:table-cell>
          <table:table-cell office:value-type="float" office:value="283050" table:style-name="ce2">
            <text:p>28305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12</text:p>
          </table:table-cell>
          <table:table-cell office:value-type="string" table:style-name="ce1">
            <text:p>M25 J4</text:p>
          </table:table-cell>
          <table:table-cell office:value-type="string" table:style-name="ce2">
            <text:p>M25</text:p>
          </table:table-cell>
          <table:table-cell office:value-type="string" table:style-name="ce2">
            <text:p>J4</text:p>
          </table:table-cell>
          <table:table-cell office:value-type="float" office:value="550276" table:style-name="ce2">
            <text:p>550276</text:p>
          </table:table-cell>
          <table:table-cell office:value-type="float" office:value="163078" table:style-name="ce2">
            <text:p>1630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13</text:p>
          </table:table-cell>
          <table:table-cell office:value-type="string" table:style-name="ce1">
            <text:p>M25 J9</text:p>
          </table:table-cell>
          <table:table-cell office:value-type="string" table:style-name="ce2">
            <text:p>M25</text:p>
          </table:table-cell>
          <table:table-cell office:value-type="string" table:style-name="ce2">
            <text:p>J9</text:p>
          </table:table-cell>
          <table:table-cell office:value-type="float" office:value="516422" table:style-name="ce2">
            <text:p>516422</text:p>
          </table:table-cell>
          <table:table-cell office:value-type="float" office:value="158698" table:style-name="ce2">
            <text:p>1586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14</text:p>
          </table:table-cell>
          <table:table-cell office:value-type="string" table:style-name="ce1">
            <text:p>M25 J10</text:p>
          </table:table-cell>
          <table:table-cell office:value-type="string" table:style-name="ce2">
            <text:p>M25</text:p>
          </table:table-cell>
          <table:table-cell office:value-type="string" table:style-name="ce2">
            <text:p>J10</text:p>
          </table:table-cell>
          <table:table-cell office:value-type="float" office:value="508075" table:style-name="ce2">
            <text:p>508075</text:p>
          </table:table-cell>
          <table:table-cell office:value-type="float" office:value="159264" table:style-name="ce2">
            <text:p>15926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15</text:p>
          </table:table-cell>
          <table:table-cell office:value-type="string" table:style-name="ce1">
            <text:p>M25 J19</text:p>
          </table:table-cell>
          <table:table-cell office:value-type="string" table:style-name="ce2">
            <text:p>M25</text:p>
          </table:table-cell>
          <table:table-cell office:value-type="string" table:style-name="ce2">
            <text:p>J19</text:p>
          </table:table-cell>
          <table:table-cell office:value-type="float" office:value="507097" table:style-name="ce2">
            <text:p>507097</text:p>
          </table:table-cell>
          <table:table-cell office:value-type="float" office:value="199114" table:style-name="ce2">
            <text:p>1991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16</text:p>
          </table:table-cell>
          <table:table-cell office:value-type="string" table:style-name="ce1">
            <text:p>M2 J2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J2</text:p>
          </table:table-cell>
          <table:table-cell office:value-type="float" office:value="571988" table:style-name="ce2">
            <text:p>571988</text:p>
          </table:table-cell>
          <table:table-cell office:value-type="float" office:value="167636" table:style-name="ce2">
            <text:p>1676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17</text:p>
          </table:table-cell>
          <table:table-cell office:value-type="string" table:style-name="ce1">
            <text:p>M5 J20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J20</text:p>
          </table:table-cell>
          <table:table-cell office:value-type="float" office:value="341802" table:style-name="ce2">
            <text:p>341802</text:p>
          </table:table-cell>
          <table:table-cell office:value-type="float" office:value="170693" table:style-name="ce2">
            <text:p>1706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18</text:p>
          </table:table-cell>
          <table:table-cell office:value-type="string" table:style-name="ce1">
            <text:p>M40 J7</text:p>
          </table:table-cell>
          <table:table-cell office:value-type="string" table:style-name="ce2">
            <text:p>M40</text:p>
          </table:table-cell>
          <table:table-cell office:value-type="string" table:style-name="ce2">
            <text:p>J7</text:p>
          </table:table-cell>
          <table:table-cell office:value-type="float" office:value="465190" table:style-name="ce2">
            <text:p>465190</text:p>
          </table:table-cell>
          <table:table-cell office:value-type="float" office:value="203293" table:style-name="ce2">
            <text:p>2032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19</text:p>
          </table:table-cell>
          <table:table-cell office:value-type="string" table:style-name="ce1">
            <text:p>M11 J13</text:p>
          </table:table-cell>
          <table:table-cell office:value-type="string" table:style-name="ce2">
            <text:p>M11</text:p>
          </table:table-cell>
          <table:table-cell office:value-type="string" table:style-name="ce2">
            <text:p>J13</text:p>
          </table:table-cell>
          <table:table-cell office:value-type="float" office:value="542081" table:style-name="ce2">
            <text:p>542081</text:p>
          </table:table-cell>
          <table:table-cell office:value-type="float" office:value="259380" table:style-name="ce2">
            <text:p>2593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20</text:p>
          </table:table-cell>
          <table:table-cell office:value-type="string" table:style-name="ce1">
            <text:p>M56 J10</text:p>
          </table:table-cell>
          <table:table-cell office:value-type="string" table:style-name="ce2">
            <text:p>M56</text:p>
          </table:table-cell>
          <table:table-cell office:value-type="string" table:style-name="ce2">
            <text:p>J10</text:p>
          </table:table-cell>
          <table:table-cell office:value-type="float" office:value="362052" table:style-name="ce2">
            <text:p>362052</text:p>
          </table:table-cell>
          <table:table-cell office:value-type="float" office:value="382121" table:style-name="ce2">
            <text:p>3821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21</text:p>
          </table:table-cell>
          <table:table-cell office:value-type="string" table:style-name="ce1">
            <text:p>M60 J7</text:p>
          </table:table-cell>
          <table:table-cell office:value-type="string" table:style-name="ce2">
            <text:p>M60</text:p>
          </table:table-cell>
          <table:table-cell office:value-type="string" table:style-name="ce2">
            <text:p>J7</text:p>
          </table:table-cell>
          <table:table-cell office:value-type="float" office:value="379164" table:style-name="ce2">
            <text:p>379164</text:p>
          </table:table-cell>
          <table:table-cell office:value-type="float" office:value="393429" table:style-name="ce2">
            <text:p>3934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22</text:p>
          </table:table-cell>
          <table:table-cell office:value-type="string" table:style-name="ce1">
            <text:p>M62 J37</text:p>
          </table:table-cell>
          <table:table-cell office:value-type="string" table:style-name="ce2">
            <text:p>M62</text:p>
          </table:table-cell>
          <table:table-cell office:value-type="string" table:style-name="ce2">
            <text:p>J37</text:p>
          </table:table-cell>
          <table:table-cell office:value-type="float" office:value="474893" table:style-name="ce2">
            <text:p>474893</text:p>
          </table:table-cell>
          <table:table-cell office:value-type="float" office:value="427027" table:style-name="ce2">
            <text:p>4270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23</text:p>
          </table:table-cell>
          <table:table-cell office:value-type="string" table:style-name="ce1">
            <text:p>A1 J65</text:p>
          </table:table-cell>
          <table:table-cell office:value-type="string" table:style-name="ce2">
            <text:p>A1</text:p>
          </table:table-cell>
          <table:table-cell office:value-type="string" table:style-name="ce2">
            <text:p>J65</text:p>
          </table:table-cell>
          <table:table-cell office:value-type="float" office:value="428339" table:style-name="ce2">
            <text:p>428339</text:p>
          </table:table-cell>
          <table:table-cell office:value-type="float" office:value="556206" table:style-name="ce2">
            <text:p>55620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24</text:p>
          </table:table-cell>
          <table:table-cell office:value-type="string" table:style-name="ce1">
            <text:p>A1 J49</text:p>
          </table:table-cell>
          <table:table-cell office:value-type="string" table:style-name="ce2">
            <text:p>A1</text:p>
          </table:table-cell>
          <table:table-cell office:value-type="string" table:style-name="ce2">
            <text:p>J49</text:p>
          </table:table-cell>
          <table:table-cell office:value-type="float" office:value="437011" table:style-name="ce2">
            <text:p>437011</text:p>
          </table:table-cell>
          <table:table-cell office:value-type="float" office:value="472725" table:style-name="ce2">
            <text:p>47272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25</text:p>
          </table:table-cell>
          <table:table-cell office:value-type="string" table:style-name="ce1">
            <text:p>M1 J6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J6</text:p>
          </table:table-cell>
          <table:table-cell office:value-type="float" office:value="511901" table:style-name="ce2">
            <text:p>511901</text:p>
          </table:table-cell>
          <table:table-cell office:value-type="float" office:value="202077" table:style-name="ce2">
            <text:p>2020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26</text:p>
          </table:table-cell>
          <table:table-cell office:value-type="string" table:style-name="ce1">
            <text:p>M42 J9</text:p>
          </table:table-cell>
          <table:table-cell office:value-type="string" table:style-name="ce2">
            <text:p>M42</text:p>
          </table:table-cell>
          <table:table-cell office:value-type="string" table:style-name="ce2">
            <text:p>J9</text:p>
          </table:table-cell>
          <table:table-cell office:value-type="float" office:value="418661" table:style-name="ce2">
            <text:p>418661</text:p>
          </table:table-cell>
          <table:table-cell office:value-type="float" office:value="293466" table:style-name="ce2">
            <text:p>29346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27</text:p>
          </table:table-cell>
          <table:table-cell office:value-type="string" table:style-name="ce1">
            <text:p>A1 J44</text:p>
          </table:table-cell>
          <table:table-cell office:value-type="string" table:style-name="ce2">
            <text:p>A1</text:p>
          </table:table-cell>
          <table:table-cell office:value-type="string" table:style-name="ce2">
            <text:p>J44</text:p>
          </table:table-cell>
          <table:table-cell office:value-type="float" office:value="443082" table:style-name="ce2">
            <text:p>443082</text:p>
          </table:table-cell>
          <table:table-cell office:value-type="float" office:value="440147" table:style-name="ce2">
            <text:p>44014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28</text:p>
          </table:table-cell>
          <table:table-cell office:value-type="string" table:style-name="ce1">
            <text:p>M27 J3</text:p>
          </table:table-cell>
          <table:table-cell office:value-type="string" table:style-name="ce2">
            <text:p>M27</text:p>
          </table:table-cell>
          <table:table-cell office:value-type="string" table:style-name="ce2">
            <text:p>J3</text:p>
          </table:table-cell>
          <table:table-cell office:value-type="float" office:value="436889" table:style-name="ce2">
            <text:p>436889</text:p>
          </table:table-cell>
          <table:table-cell office:value-type="float" office:value="116396" table:style-name="ce2">
            <text:p>11639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29</text:p>
          </table:table-cell>
          <table:table-cell office:value-type="string" table:style-name="ce1">
            <text:p>M27 J1</text:p>
          </table:table-cell>
          <table:table-cell office:value-type="string" table:style-name="ce2">
            <text:p>M27</text:p>
          </table:table-cell>
          <table:table-cell office:value-type="string" table:style-name="ce2">
            <text:p>J1</text:p>
          </table:table-cell>
          <table:table-cell office:value-type="float" office:value="437083" table:style-name="ce2">
            <text:p>437083</text:p>
          </table:table-cell>
          <table:table-cell office:value-type="float" office:value="115048" table:style-name="ce2">
            <text:p>1150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30</text:p>
          </table:table-cell>
          <table:table-cell office:value-type="string" table:style-name="ce1">
            <text:p>M27 J7</text:p>
          </table:table-cell>
          <table:table-cell office:value-type="string" table:style-name="ce2">
            <text:p>M27</text:p>
          </table:table-cell>
          <table:table-cell office:value-type="string" table:style-name="ce2">
            <text:p>J7</text:p>
          </table:table-cell>
          <table:table-cell office:value-type="float" office:value="448081" table:style-name="ce2">
            <text:p>448081</text:p>
          </table:table-cell>
          <table:table-cell office:value-type="float" office:value="113274" table:style-name="ce2">
            <text:p>1132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31</text:p>
          </table:table-cell>
          <table:table-cell office:value-type="string" table:style-name="ce1">
            <text:p>M27 J5</text:p>
          </table:table-cell>
          <table:table-cell office:value-type="string" table:style-name="ce2">
            <text:p>M27</text:p>
          </table:table-cell>
          <table:table-cell office:value-type="string" table:style-name="ce2">
            <text:p>J5</text:p>
          </table:table-cell>
          <table:table-cell office:value-type="float" office:value="444292" table:style-name="ce2">
            <text:p>444292</text:p>
          </table:table-cell>
          <table:table-cell office:value-type="float" office:value="116891" table:style-name="ce2">
            <text:p>1168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32</text:p>
          </table:table-cell>
          <table:table-cell office:value-type="string" table:style-name="ce1">
            <text:p>M27 J8</text:p>
          </table:table-cell>
          <table:table-cell office:value-type="string" table:style-name="ce2">
            <text:p>M27</text:p>
          </table:table-cell>
          <table:table-cell office:value-type="string" table:style-name="ce2">
            <text:p>J8</text:p>
          </table:table-cell>
          <table:table-cell office:value-type="float" office:value="448464" table:style-name="ce2">
            <text:p>448464</text:p>
          </table:table-cell>
          <table:table-cell office:value-type="float" office:value="111217" table:style-name="ce2">
            <text:p>1112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33</text:p>
          </table:table-cell>
          <table:table-cell office:value-type="string" table:style-name="ce1">
            <text:p>M27 J13</text:p>
          </table:table-cell>
          <table:table-cell office:value-type="string" table:style-name="ce2">
            <text:p>M27</text:p>
          </table:table-cell>
          <table:table-cell office:value-type="string" table:style-name="ce2">
            <text:p>J13</text:p>
          </table:table-cell>
          <table:table-cell office:value-type="float" office:value="443985" table:style-name="ce2">
            <text:p>443985</text:p>
          </table:table-cell>
          <table:table-cell office:value-type="float" office:value="119517" table:style-name="ce2">
            <text:p>1195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34</text:p>
          </table:table-cell>
          <table:table-cell office:value-type="string" table:style-name="ce1">
            <text:p>M27 J11</text:p>
          </table:table-cell>
          <table:table-cell office:value-type="string" table:style-name="ce2">
            <text:p>M27</text:p>
          </table:table-cell>
          <table:table-cell office:value-type="string" table:style-name="ce2">
            <text:p>J11</text:p>
          </table:table-cell>
          <table:table-cell office:value-type="float" office:value="459384" table:style-name="ce2">
            <text:p>459384</text:p>
          </table:table-cell>
          <table:table-cell office:value-type="float" office:value="107063" table:style-name="ce2">
            <text:p>1070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35</text:p>
          </table:table-cell>
          <table:table-cell office:value-type="string" table:style-name="ce1">
            <text:p>M27 J9</text:p>
          </table:table-cell>
          <table:table-cell office:value-type="string" table:style-name="ce2">
            <text:p>M27</text:p>
          </table:table-cell>
          <table:table-cell office:value-type="string" table:style-name="ce2">
            <text:p>J9</text:p>
          </table:table-cell>
          <table:table-cell office:value-type="float" office:value="452689" table:style-name="ce2">
            <text:p>452689</text:p>
          </table:table-cell>
          <table:table-cell office:value-type="float" office:value="108577" table:style-name="ce2">
            <text:p>1085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36</text:p>
          </table:table-cell>
          <table:table-cell office:value-type="string" table:style-name="ce1">
            <text:p>M27 J10</text:p>
          </table:table-cell>
          <table:table-cell office:value-type="string" table:style-name="ce2">
            <text:p>M27</text:p>
          </table:table-cell>
          <table:table-cell office:value-type="string" table:style-name="ce2">
            <text:p>J10</text:p>
          </table:table-cell>
          <table:table-cell office:value-type="float" office:value="457637" table:style-name="ce2">
            <text:p>457637</text:p>
          </table:table-cell>
          <table:table-cell office:value-type="float" office:value="107798" table:style-name="ce2">
            <text:p>1077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37</text:p>
          </table:table-cell>
          <table:table-cell office:value-type="string" table:style-name="ce1">
            <text:p>A43 J15A</text:p>
          </table:table-cell>
          <table:table-cell office:value-type="string" table:style-name="ce2">
            <text:p>A43</text:p>
          </table:table-cell>
          <table:table-cell office:value-type="string" table:style-name="ce2">
            <text:p>J15A</text:p>
          </table:table-cell>
          <table:table-cell office:value-type="float" office:value="472742.36200000002" table:style-name="ce2">
            <text:p>472742</text:p>
          </table:table-cell>
          <table:table-cell office:value-type="float" office:value="257147.27799999999" table:style-name="ce2">
            <text:p>2571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38</text:p>
          </table:table-cell>
          <table:table-cell office:value-type="string" table:style-name="ce1">
            <text:p>M1 J35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J35A</text:p>
          </table:table-cell>
          <table:table-cell office:value-type="float" office:value="435759" table:style-name="ce2">
            <text:p>435759</text:p>
          </table:table-cell>
          <table:table-cell office:value-type="float" office:value="398149" table:style-name="ce2">
            <text:p>3981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39</text:p>
          </table:table-cell>
          <table:table-cell office:value-type="string" table:style-name="ce1">
            <text:p>M1 J47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J47</text:p>
          </table:table-cell>
          <table:table-cell office:value-type="float" office:value="442147" table:style-name="ce2">
            <text:p>442147</text:p>
          </table:table-cell>
          <table:table-cell office:value-type="float" office:value="434555" table:style-name="ce2">
            <text:p>4345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40</text:p>
          </table:table-cell>
          <table:table-cell office:value-type="string" table:style-name="ce1">
            <text:p>M1 J11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J11</text:p>
          </table:table-cell>
          <table:table-cell office:value-type="float" office:value="505397" table:style-name="ce2">
            <text:p>505397</text:p>
          </table:table-cell>
          <table:table-cell office:value-type="float" office:value="222766" table:style-name="ce2">
            <text:p>2227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41</text:p>
          </table:table-cell>
          <table:table-cell office:value-type="string" table:style-name="ce1">
            <text:p>M61 J14</text:p>
          </table:table-cell>
          <table:table-cell office:value-type="string" table:style-name="ce2">
            <text:p>M61</text:p>
          </table:table-cell>
          <table:table-cell office:value-type="string" table:style-name="ce2">
            <text:p>J14</text:p>
          </table:table-cell>
          <table:table-cell office:value-type="float" office:value="375569" table:style-name="ce2">
            <text:p>375569</text:p>
          </table:table-cell>
          <table:table-cell office:value-type="float" office:value="401870" table:style-name="ce2">
            <text:p>4018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42</text:p>
          </table:table-cell>
          <table:table-cell office:value-type="string" table:style-name="ce1">
            <text:p>M25 J17</text:p>
          </table:table-cell>
          <table:table-cell office:value-type="string" table:style-name="ce2">
            <text:p>M25</text:p>
          </table:table-cell>
          <table:table-cell office:value-type="string" table:style-name="ce2">
            <text:p>J17</text:p>
          </table:table-cell>
          <table:table-cell office:value-type="float" office:value="503163" table:style-name="ce2">
            <text:p>503163</text:p>
          </table:table-cell>
          <table:table-cell office:value-type="float" office:value="194217" table:style-name="ce2">
            <text:p>1942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43</text:p>
          </table:table-cell>
          <table:table-cell office:value-type="string" table:style-name="ce1">
            <text:p>M4 J7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J7</text:p>
          </table:table-cell>
          <table:table-cell office:value-type="float" office:value="493391" table:style-name="ce2">
            <text:p>493391</text:p>
          </table:table-cell>
          <table:table-cell office:value-type="float" office:value="180039" table:style-name="ce2">
            <text:p>1800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44</text:p>
          </table:table-cell>
          <table:table-cell office:value-type="string" table:style-name="ce1">
            <text:p>M62 J23</text:p>
          </table:table-cell>
          <table:table-cell office:value-type="string" table:style-name="ce2">
            <text:p>M62</text:p>
          </table:table-cell>
          <table:table-cell office:value-type="string" table:style-name="ce2">
            <text:p>J23</text:p>
          </table:table-cell>
          <table:table-cell office:value-type="float" office:value="409276" table:style-name="ce2">
            <text:p>409276</text:p>
          </table:table-cell>
          <table:table-cell office:value-type="float" office:value="418187" table:style-name="ce2">
            <text:p>4181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45</text:p>
          </table:table-cell>
          <table:table-cell office:value-type="string" table:style-name="ce1">
            <text:p>M56 J12</text:p>
          </table:table-cell>
          <table:table-cell office:value-type="string" table:style-name="ce2">
            <text:p>M56</text:p>
          </table:table-cell>
          <table:table-cell office:value-type="string" table:style-name="ce2">
            <text:p>J12</text:p>
          </table:table-cell>
          <table:table-cell office:value-type="float" office:value="353113" table:style-name="ce2">
            <text:p>353113</text:p>
          </table:table-cell>
          <table:table-cell office:value-type="float" office:value="379576" table:style-name="ce2">
            <text:p>3795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46</text:p>
          </table:table-cell>
          <table:table-cell office:value-type="string" table:style-name="ce1">
            <text:p>M6 J2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J2</text:p>
          </table:table-cell>
          <table:table-cell office:value-type="float" office:value="438860" table:style-name="ce2">
            <text:p>438860</text:p>
          </table:table-cell>
          <table:table-cell office:value-type="float" office:value="282367" table:style-name="ce2">
            <text:p>282367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47</text:p>
          </table:table-cell>
          <table:table-cell office:value-type="string" table:style-name="ce1">
            <text:p>A1 J59</text:p>
          </table:table-cell>
          <table:table-cell office:value-type="string" table:style-name="ce2">
            <text:p>A1</text:p>
          </table:table-cell>
          <table:table-cell office:value-type="string" table:style-name="ce2">
            <text:p>J59</text:p>
          </table:table-cell>
          <table:table-cell office:value-type="float" office:value="428463" table:style-name="ce2">
            <text:p>428463</text:p>
          </table:table-cell>
          <table:table-cell office:value-type="float" office:value="521040" table:style-name="ce2">
            <text:p>5210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48</text:p>
          </table:table-cell>
          <table:table-cell office:value-type="string" table:style-name="ce1">
            <text:p>M62 J34</text:p>
          </table:table-cell>
          <table:table-cell office:value-type="string" table:style-name="ce2">
            <text:p>M62</text:p>
          </table:table-cell>
          <table:table-cell office:value-type="string" table:style-name="ce2">
            <text:p>J34</text:p>
          </table:table-cell>
          <table:table-cell office:value-type="float" office:value="455866" table:style-name="ce2">
            <text:p>455866</text:p>
          </table:table-cell>
          <table:table-cell office:value-type="float" office:value="422255" table:style-name="ce2">
            <text:p>4222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49</text:p>
          </table:table-cell>
          <table:table-cell office:value-type="string" table:style-name="ce1">
            <text:p>M25 J25</text:p>
          </table:table-cell>
          <table:table-cell office:value-type="string" table:style-name="ce2">
            <text:p>M25</text:p>
          </table:table-cell>
          <table:table-cell office:value-type="string" table:style-name="ce2">
            <text:p>J25</text:p>
          </table:table-cell>
          <table:table-cell office:value-type="float" office:value="534937" table:style-name="ce2">
            <text:p>534937</text:p>
          </table:table-cell>
          <table:table-cell office:value-type="float" office:value="200067" table:style-name="ce2">
            <text:p>2000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50</text:p>
          </table:table-cell>
          <table:table-cell office:value-type="string" table:style-name="ce1">
            <text:p>M25 J24</text:p>
          </table:table-cell>
          <table:table-cell office:value-type="string" table:style-name="ce2">
            <text:p>M25</text:p>
          </table:table-cell>
          <table:table-cell office:value-type="string" table:style-name="ce2">
            <text:p>J24</text:p>
          </table:table-cell>
          <table:table-cell office:value-type="float" office:value="526553" table:style-name="ce2">
            <text:p>526553</text:p>
          </table:table-cell>
          <table:table-cell office:value-type="float" office:value="200209" table:style-name="ce2">
            <text:p>2002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51</text:p>
          </table:table-cell>
          <table:table-cell office:value-type="string" table:style-name="ce1">
            <text:p>M25 J28</text:p>
          </table:table-cell>
          <table:table-cell office:value-type="string" table:style-name="ce2">
            <text:p>M25</text:p>
          </table:table-cell>
          <table:table-cell office:value-type="string" table:style-name="ce2">
            <text:p>J28</text:p>
          </table:table-cell>
          <table:table-cell office:value-type="float" office:value="556777" table:style-name="ce2">
            <text:p>556777</text:p>
          </table:table-cell>
          <table:table-cell office:value-type="float" office:value="192381" table:style-name="ce2">
            <text:p>19238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52</text:p>
          </table:table-cell>
          <table:table-cell office:value-type="string" table:style-name="ce1">
            <text:p>M5 J8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J8</text:p>
          </table:table-cell>
          <table:table-cell office:value-type="float" office:value="390795" table:style-name="ce2">
            <text:p>390795</text:p>
          </table:table-cell>
          <table:table-cell office:value-type="float" office:value="238824" table:style-name="ce2">
            <text:p>23882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53</text:p>
          </table:table-cell>
          <table:table-cell office:value-type="string" table:style-name="ce1">
            <text:p>M1 J4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J4</text:p>
          </table:table-cell>
          <table:table-cell office:value-type="float" office:value="517613" table:style-name="ce2">
            <text:p>517613</text:p>
          </table:table-cell>
          <table:table-cell office:value-type="float" office:value="194336" table:style-name="ce2">
            <text:p>1943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54</text:p>
          </table:table-cell>
          <table:table-cell office:value-type="string" table:style-name="ce1">
            <text:p>M25 J30</text:p>
          </table:table-cell>
          <table:table-cell office:value-type="string" table:style-name="ce2">
            <text:p>M25</text:p>
          </table:table-cell>
          <table:table-cell office:value-type="string" table:style-name="ce2">
            <text:p>J30</text:p>
          </table:table-cell>
          <table:table-cell office:value-type="float" office:value="557566" table:style-name="ce2">
            <text:p>557566</text:p>
          </table:table-cell>
          <table:table-cell office:value-type="float" office:value="180072" table:style-name="ce2">
            <text:p>18007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55</text:p>
          </table:table-cell>
          <table:table-cell office:value-type="string" table:style-name="ce1">
            <text:p>M62 J3</text:p>
          </table:table-cell>
          <table:table-cell office:value-type="string" table:style-name="ce2">
            <text:p>M62</text:p>
          </table:table-cell>
          <table:table-cell office:value-type="string" table:style-name="ce2">
            <text:p>J3</text:p>
          </table:table-cell>
          <table:table-cell office:value-type="float" office:value="343339" table:style-name="ce2">
            <text:p>343339</text:p>
          </table:table-cell>
          <table:table-cell office:value-type="float" office:value="393530" table:style-name="ce2">
            <text:p>3935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56</text:p>
          </table:table-cell>
          <table:table-cell office:value-type="string" table:style-name="ce1">
            <text:p>M62 J31</text:p>
          </table:table-cell>
          <table:table-cell office:value-type="string" table:style-name="ce2">
            <text:p>M62</text:p>
          </table:table-cell>
          <table:table-cell office:value-type="string" table:style-name="ce2">
            <text:p>J31</text:p>
          </table:table-cell>
          <table:table-cell office:value-type="float" office:value="439963" table:style-name="ce2">
            <text:p>439963</text:p>
          </table:table-cell>
          <table:table-cell office:value-type="float" office:value="423750" table:style-name="ce2">
            <text:p>4237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57</text:p>
          </table:table-cell>
          <table:table-cell office:value-type="string" table:style-name="ce1">
            <text:p>M42 J10</text:p>
          </table:table-cell>
          <table:table-cell office:value-type="string" table:style-name="ce2">
            <text:p>M42</text:p>
          </table:table-cell>
          <table:table-cell office:value-type="string" table:style-name="ce2">
            <text:p>J10</text:p>
          </table:table-cell>
          <table:table-cell office:value-type="float" office:value="424367" table:style-name="ce2">
            <text:p>424367</text:p>
          </table:table-cell>
          <table:table-cell office:value-type="float" office:value="300664" table:style-name="ce2">
            <text:p>30066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58</text:p>
          </table:table-cell>
          <table:table-cell office:value-type="string" table:style-name="ce1">
            <text:p>M60 J11</text:p>
          </table:table-cell>
          <table:table-cell office:value-type="string" table:style-name="ce2">
            <text:p>M60</text:p>
          </table:table-cell>
          <table:table-cell office:value-type="string" table:style-name="ce2">
            <text:p>J11</text:p>
          </table:table-cell>
          <table:table-cell office:value-type="float" office:value="375300" table:style-name="ce2">
            <text:p>375300</text:p>
          </table:table-cell>
          <table:table-cell office:value-type="float" office:value="397801" table:style-name="ce2">
            <text:p>3978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59</text:p>
          </table:table-cell>
          <table:table-cell office:value-type="string" table:style-name="ce1">
            <text:p>M62 J12</text:p>
          </table:table-cell>
          <table:table-cell office:value-type="string" table:style-name="ce2">
            <text:p>M62</text:p>
          </table:table-cell>
          <table:table-cell office:value-type="string" table:style-name="ce2">
            <text:p>J12</text:p>
          </table:table-cell>
          <table:table-cell office:value-type="float" office:value="375102" table:style-name="ce2">
            <text:p>375102</text:p>
          </table:table-cell>
          <table:table-cell office:value-type="float" office:value="399051" table:style-name="ce2">
            <text:p>39905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60</text:p>
          </table:table-cell>
          <table:table-cell office:value-type="string" table:style-name="ce1">
            <text:p>M58 J26</text:p>
          </table:table-cell>
          <table:table-cell office:value-type="string" table:style-name="ce2">
            <text:p>M58</text:p>
          </table:table-cell>
          <table:table-cell office:value-type="string" table:style-name="ce2">
            <text:p>J26</text:p>
          </table:table-cell>
          <table:table-cell office:value-type="float" office:value="353839" table:style-name="ce2">
            <text:p>353839</text:p>
          </table:table-cell>
          <table:table-cell office:value-type="float" office:value="404461" table:style-name="ce2">
            <text:p>40446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61</text:p>
          </table:table-cell>
          <table:table-cell office:value-type="string" table:style-name="ce1">
            <text:p>M6 J34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J34</text:p>
          </table:table-cell>
          <table:table-cell office:value-type="float" office:value="349636" table:style-name="ce2">
            <text:p>349636</text:p>
          </table:table-cell>
          <table:table-cell office:value-type="float" office:value="464242" table:style-name="ce2">
            <text:p>4642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62</text:p>
          </table:table-cell>
          <table:table-cell office:value-type="string" table:style-name="ce1">
            <text:p>M60 J5</text:p>
          </table:table-cell>
          <table:table-cell office:value-type="string" table:style-name="ce2">
            <text:p>M60</text:p>
          </table:table-cell>
          <table:table-cell office:value-type="string" table:style-name="ce2">
            <text:p>J5</text:p>
          </table:table-cell>
          <table:table-cell office:value-type="float" office:value="382479" table:style-name="ce2">
            <text:p>382479</text:p>
          </table:table-cell>
          <table:table-cell office:value-type="float" office:value="390824" table:style-name="ce2">
            <text:p>3908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63</text:p>
          </table:table-cell>
          <table:table-cell office:value-type="string" table:style-name="ce1">
            <text:p>M62 J8</text:p>
          </table:table-cell>
          <table:table-cell office:value-type="string" table:style-name="ce2">
            <text:p>M62</text:p>
          </table:table-cell>
          <table:table-cell office:value-type="string" table:style-name="ce2">
            <text:p>J8</text:p>
          </table:table-cell>
          <table:table-cell office:value-type="float" office:value="357109" table:style-name="ce2">
            <text:p>357109</text:p>
          </table:table-cell>
          <table:table-cell office:value-type="float" office:value="391159" table:style-name="ce2">
            <text:p>3911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64</text:p>
          </table:table-cell>
          <table:table-cell office:value-type="string" table:style-name="ce1">
            <text:p>M62 J7</text:p>
          </table:table-cell>
          <table:table-cell office:value-type="string" table:style-name="ce2">
            <text:p>M62</text:p>
          </table:table-cell>
          <table:table-cell office:value-type="string" table:style-name="ce2">
            <text:p>J7</text:p>
          </table:table-cell>
          <table:table-cell office:value-type="float" office:value="350522" table:style-name="ce2">
            <text:p>350522</text:p>
          </table:table-cell>
          <table:table-cell office:value-type="float" office:value="389873" table:style-name="ce2">
            <text:p>3898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65</text:p>
          </table:table-cell>
          <table:table-cell office:value-type="string" table:style-name="ce1">
            <text:p>A1(M) J46</text:p>
          </table:table-cell>
          <table:table-cell office:value-type="string" table:style-name="ce2">
            <text:p>A1(M)</text:p>
          </table:table-cell>
          <table:table-cell office:value-type="string" table:style-name="ce2">
            <text:p>J46</text:p>
          </table:table-cell>
          <table:table-cell office:value-type="float" office:value="441192" table:style-name="ce2">
            <text:p>441192</text:p>
          </table:table-cell>
          <table:table-cell office:value-type="float" office:value="449944" table:style-name="ce2">
            <text:p>4499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66</text:p>
          </table:table-cell>
          <table:table-cell office:value-type="string" table:style-name="ce1">
            <text:p>A1(M) J47</text:p>
          </table:table-cell>
          <table:table-cell office:value-type="string" table:style-name="ce2">
            <text:p>A1(M)</text:p>
          </table:table-cell>
          <table:table-cell office:value-type="string" table:style-name="ce2">
            <text:p>J47</text:p>
          </table:table-cell>
          <table:table-cell office:value-type="float" office:value="440874" table:style-name="ce2">
            <text:p>440874</text:p>
          </table:table-cell>
          <table:table-cell office:value-type="float" office:value="457233" table:style-name="ce2">
            <text:p>4572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67</text:p>
          </table:table-cell>
          <table:table-cell office:value-type="string" table:style-name="ce1">
            <text:p>A1(M) J42</text:p>
          </table:table-cell>
          <table:table-cell office:value-type="string" table:style-name="ce2">
            <text:p>A1(M)</text:p>
          </table:table-cell>
          <table:table-cell office:value-type="string" table:style-name="ce2">
            <text:p>J42</text:p>
          </table:table-cell>
          <table:table-cell office:value-type="float" office:value="447397" table:style-name="ce2">
            <text:p>447397</text:p>
          </table:table-cell>
          <table:table-cell office:value-type="float" office:value="429891" table:style-name="ce2">
            <text:p>4298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68</text:p>
          </table:table-cell>
          <table:table-cell office:value-type="string" table:style-name="ce1">
            <text:p>M48 J1</text:p>
          </table:table-cell>
          <table:table-cell office:value-type="string" table:style-name="ce2">
            <text:p>M48</text:p>
          </table:table-cell>
          <table:table-cell office:value-type="string" table:style-name="ce2">
            <text:p>J1</text:p>
          </table:table-cell>
          <table:table-cell office:value-type="float" office:value="357338" table:style-name="ce2">
            <text:p>357338</text:p>
          </table:table-cell>
          <table:table-cell office:value-type="float" office:value="189331" table:style-name="ce2">
            <text:p>1893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69</text:p>
          </table:table-cell>
          <table:table-cell office:value-type="string" table:style-name="ce1">
            <text:p>M20 J7</text:p>
          </table:table-cell>
          <table:table-cell office:value-type="string" table:style-name="ce2">
            <text:p>M20</text:p>
          </table:table-cell>
          <table:table-cell office:value-type="string" table:style-name="ce2">
            <text:p>J7</text:p>
          </table:table-cell>
          <table:table-cell office:value-type="float" office:value="578027" table:style-name="ce2">
            <text:p>578027</text:p>
          </table:table-cell>
          <table:table-cell office:value-type="float" office:value="157396" table:style-name="ce2">
            <text:p>1573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70</text:p>
          </table:table-cell>
          <table:table-cell office:value-type="string" table:style-name="ce1">
            <text:p>M1 J21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J21A</text:p>
          </table:table-cell>
          <table:table-cell office:value-type="float" office:value="452730" table:style-name="ce2">
            <text:p>452730</text:p>
          </table:table-cell>
          <table:table-cell office:value-type="float" office:value="304978" table:style-name="ce2">
            <text:p>304978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71</text:p>
          </table:table-cell>
          <table:table-cell office:value-type="string" table:style-name="ce1">
            <text:p>M1 J44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J44</text:p>
          </table:table-cell>
          <table:table-cell office:value-type="float" office:value="433624" table:style-name="ce2">
            <text:p>433624</text:p>
          </table:table-cell>
          <table:table-cell office:value-type="float" office:value="429697" table:style-name="ce2">
            <text:p>4296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72</text:p>
          </table:table-cell>
          <table:table-cell office:value-type="string" table:style-name="ce1">
            <text:p>M65 J1</text:p>
          </table:table-cell>
          <table:table-cell office:value-type="string" table:style-name="ce2">
            <text:p>M65</text:p>
          </table:table-cell>
          <table:table-cell office:value-type="string" table:style-name="ce2">
            <text:p>J1</text:p>
          </table:table-cell>
          <table:table-cell office:value-type="float" office:value="356436" table:style-name="ce2">
            <text:p>356436</text:p>
          </table:table-cell>
          <table:table-cell office:value-type="float" office:value="424572" table:style-name="ce2">
            <text:p>4245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73</text:p>
          </table:table-cell>
          <table:table-cell office:value-type="string" table:style-name="ce1">
            <text:p>M56 J3</text:p>
          </table:table-cell>
          <table:table-cell office:value-type="string" table:style-name="ce2">
            <text:p>M56</text:p>
          </table:table-cell>
          <table:table-cell office:value-type="string" table:style-name="ce2">
            <text:p>J3</text:p>
          </table:table-cell>
          <table:table-cell office:value-type="float" office:value="382213" table:style-name="ce2">
            <text:p>382213</text:p>
          </table:table-cell>
          <table:table-cell office:value-type="float" office:value="389193" table:style-name="ce2">
            <text:p>3891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74</text:p>
          </table:table-cell>
          <table:table-cell office:value-type="string" table:style-name="ce1">
            <text:p>A1 J34</text:p>
          </table:table-cell>
          <table:table-cell office:value-type="string" table:style-name="ce2">
            <text:p>A1</text:p>
          </table:table-cell>
          <table:table-cell office:value-type="string" table:style-name="ce2">
            <text:p>J34</text:p>
          </table:table-cell>
          <table:table-cell office:value-type="float" office:value="462299.42004400003" table:style-name="ce2">
            <text:p>462299</text:p>
          </table:table-cell>
          <table:table-cell office:value-type="float" office:value="388397.48850600002" table:style-name="ce2">
            <text:p>3883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75</text:p>
          </table:table-cell>
          <table:table-cell office:value-type="string" table:style-name="ce1">
            <text:p>A1 J50</text:p>
          </table:table-cell>
          <table:table-cell office:value-type="string" table:style-name="ce2">
            <text:p>A1</text:p>
          </table:table-cell>
          <table:table-cell office:value-type="string" table:style-name="ce2">
            <text:p>J50</text:p>
          </table:table-cell>
          <table:table-cell office:value-type="float" office:value="435471.33573400002" table:style-name="ce2">
            <text:p>435471</text:p>
          </table:table-cell>
          <table:table-cell office:value-type="float" office:value="476347.05441300001" table:style-name="ce2">
            <text:p>4763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76</text:p>
          </table:table-cell>
          <table:table-cell office:value-type="string" table:style-name="ce1">
            <text:p>A1 J55</text:p>
          </table:table-cell>
          <table:table-cell office:value-type="string" table:style-name="ce2">
            <text:p>A1</text:p>
          </table:table-cell>
          <table:table-cell office:value-type="string" table:style-name="ce2">
            <text:p>J55</text:p>
          </table:table-cell>
          <table:table-cell office:value-type="float" office:value="421595.54147499998" table:style-name="ce2">
            <text:p>421596</text:p>
          </table:table-cell>
          <table:table-cell office:value-type="float" office:value="505213.23196800001" table:style-name="ce2">
            <text:p>50521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77</text:p>
          </table:table-cell>
          <table:table-cell office:value-type="string" table:style-name="ce1">
            <text:p>A1 J40</text:p>
          </table:table-cell>
          <table:table-cell office:value-type="string" table:style-name="ce2">
            <text:p>A1</text:p>
          </table:table-cell>
          <table:table-cell office:value-type="string" table:style-name="ce2">
            <text:p>J40</text:p>
          </table:table-cell>
          <table:table-cell office:value-type="float" office:value="448801.05769699998" table:style-name="ce2">
            <text:p>448801</text:p>
          </table:table-cell>
          <table:table-cell office:value-type="float" office:value="420764.84772800002" table:style-name="ce2">
            <text:p>4207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78</text:p>
          </table:table-cell>
          <table:table-cell office:value-type="string" table:style-name="ce1">
            <text:p>A1 J41</text:p>
          </table:table-cell>
          <table:table-cell office:value-type="string" table:style-name="ce2">
            <text:p>A1</text:p>
          </table:table-cell>
          <table:table-cell office:value-type="string" table:style-name="ce2">
            <text:p>J41</text:p>
          </table:table-cell>
          <table:table-cell office:value-type="float" office:value="446970.137368" table:style-name="ce2">
            <text:p>446970</text:p>
          </table:table-cell>
          <table:table-cell office:value-type="float" office:value="424257.35471300001" table:style-name="ce2">
            <text:p>424257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79</text:p>
          </table:table-cell>
          <table:table-cell office:value-type="string" table:style-name="ce1">
            <text:p>A1 NA</text:p>
          </table:table-cell>
          <table:table-cell office:value-type="string" table:style-name="ce2">
            <text:p>A1</text:p>
          </table:table-cell>
          <table:table-cell office:value-type="string" table:style-name="ce2">
            <text:p>NA</text:p>
          </table:table-cell>
          <table:table-cell office:value-type="float" office:value="481371.33117100003" table:style-name="ce2">
            <text:p>481371</text:p>
          </table:table-cell>
          <table:table-cell office:value-type="float" office:value="355899.46799799998" table:style-name="ce2">
            <text:p>355899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80</text:p>
          </table:table-cell>
          <table:table-cell office:value-type="string" table:style-name="ce1">
            <text:p>A1 NA</text:p>
          </table:table-cell>
          <table:table-cell office:value-type="string" table:style-name="ce2">
            <text:p>A1</text:p>
          </table:table-cell>
          <table:table-cell office:value-type="string" table:style-name="ce2">
            <text:p>NA</text:p>
          </table:table-cell>
          <table:table-cell office:value-type="float" office:value="488737.34590299998" table:style-name="ce2">
            <text:p>488737</text:p>
          </table:table-cell>
          <table:table-cell office:value-type="float" office:value="336553.09597199998" table:style-name="ce2">
            <text:p>33655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81</text:p>
          </table:table-cell>
          <table:table-cell office:value-type="string" table:style-name="ce1">
            <text:p>A1 NA</text:p>
          </table:table-cell>
          <table:table-cell office:value-type="string" table:style-name="ce2">
            <text:p>A1</text:p>
          </table:table-cell>
          <table:table-cell office:value-type="string" table:style-name="ce2">
            <text:p>NA</text:p>
          </table:table-cell>
          <table:table-cell office:value-type="float" office:value="489890.93154299998" table:style-name="ce2">
            <text:p>489891</text:p>
          </table:table-cell>
          <table:table-cell office:value-type="float" office:value="334150.67450000002" table:style-name="ce2">
            <text:p>3341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82</text:p>
          </table:table-cell>
          <table:table-cell office:value-type="string" table:style-name="ce1">
            <text:p>A1 NA</text:p>
          </table:table-cell>
          <table:table-cell office:value-type="string" table:style-name="ce2">
            <text:p>A1</text:p>
          </table:table-cell>
          <table:table-cell office:value-type="string" table:style-name="ce2">
            <text:p>NA</text:p>
          </table:table-cell>
          <table:table-cell office:value-type="float" office:value="500622.45300600003" table:style-name="ce2">
            <text:p>500622</text:p>
          </table:table-cell>
          <table:table-cell office:value-type="float" office:value="307417.121033" table:style-name="ce2">
            <text:p>3074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83</text:p>
          </table:table-cell>
          <table:table-cell office:value-type="string" table:style-name="ce1">
            <text:p>A1 NA</text:p>
          </table:table-cell>
          <table:table-cell office:value-type="string" table:style-name="ce2">
            <text:p>A1</text:p>
          </table:table-cell>
          <table:table-cell office:value-type="string" table:style-name="ce2">
            <text:p>NA</text:p>
          </table:table-cell>
          <table:table-cell office:value-type="float" office:value="507565.13355799997" table:style-name="ce2">
            <text:p>507565</text:p>
          </table:table-cell>
          <table:table-cell office:value-type="float" office:value="299828.85585599998" table:style-name="ce2">
            <text:p>29982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84</text:p>
          </table:table-cell>
          <table:table-cell office:value-type="string" table:style-name="ce1">
            <text:p>A1 NA</text:p>
          </table:table-cell>
          <table:table-cell office:value-type="string" table:style-name="ce2">
            <text:p>A1</text:p>
          </table:table-cell>
          <table:table-cell office:value-type="string" table:style-name="ce2">
            <text:p>NA</text:p>
          </table:table-cell>
          <table:table-cell office:value-type="float" office:value="423194.95821000001" table:style-name="ce2">
            <text:p>423195</text:p>
          </table:table-cell>
          <table:table-cell office:value-type="float" office:value="574815.447468" table:style-name="ce2">
            <text:p>57481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85</text:p>
          </table:table-cell>
          <table:table-cell office:value-type="string" table:style-name="ce1">
            <text:p>A1 NA</text:p>
          </table:table-cell>
          <table:table-cell office:value-type="string" table:style-name="ce2">
            <text:p>A1</text:p>
          </table:table-cell>
          <table:table-cell office:value-type="string" table:style-name="ce2">
            <text:p>NA</text:p>
          </table:table-cell>
          <table:table-cell office:value-type="float" office:value="464682.135909" table:style-name="ce2">
            <text:p>464682</text:p>
          </table:table-cell>
          <table:table-cell office:value-type="float" office:value="378386.30239199998" table:style-name="ce2">
            <text:p>3783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86</text:p>
          </table:table-cell>
          <table:table-cell office:value-type="string" table:style-name="ce1">
            <text:p>A1 NA</text:p>
          </table:table-cell>
          <table:table-cell office:value-type="string" table:style-name="ce2">
            <text:p>A1</text:p>
          </table:table-cell>
          <table:table-cell office:value-type="string" table:style-name="ce2">
            <text:p>NA</text:p>
          </table:table-cell>
          <table:table-cell office:value-type="float" office:value="471911.32632200001" table:style-name="ce2">
            <text:p>471911</text:p>
          </table:table-cell>
          <table:table-cell office:value-type="float" office:value="373666.82292000001" table:style-name="ce2">
            <text:p>3736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87</text:p>
          </table:table-cell>
          <table:table-cell office:value-type="string" table:style-name="ce1">
            <text:p>A12 J15</text:p>
          </table:table-cell>
          <table:table-cell office:value-type="string" table:style-name="ce2">
            <text:p>A12</text:p>
          </table:table-cell>
          <table:table-cell office:value-type="string" table:style-name="ce2">
            <text:p>J15</text:p>
          </table:table-cell>
          <table:table-cell office:value-type="float" office:value="567687.63225300005" table:style-name="ce2">
            <text:p>567688</text:p>
          </table:table-cell>
          <table:table-cell office:value-type="float" office:value="202371.18662200001" table:style-name="ce2">
            <text:p>2023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88</text:p>
          </table:table-cell>
          <table:table-cell office:value-type="string" table:style-name="ce1">
            <text:p>A12 J17</text:p>
          </table:table-cell>
          <table:table-cell office:value-type="string" table:style-name="ce2">
            <text:p>A12</text:p>
          </table:table-cell>
          <table:table-cell office:value-type="string" table:style-name="ce2">
            <text:p>J17</text:p>
          </table:table-cell>
          <table:table-cell office:value-type="float" office:value="574014.70968800003" table:style-name="ce2">
            <text:p>574015</text:p>
          </table:table-cell>
          <table:table-cell office:value-type="float" office:value="203516.05524799999" table:style-name="ce2">
            <text:p>2035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89</text:p>
          </table:table-cell>
          <table:table-cell office:value-type="string" table:style-name="ce1">
            <text:p>A12 J19</text:p>
          </table:table-cell>
          <table:table-cell office:value-type="string" table:style-name="ce2">
            <text:p>A12</text:p>
          </table:table-cell>
          <table:table-cell office:value-type="string" table:style-name="ce2">
            <text:p>J19</text:p>
          </table:table-cell>
          <table:table-cell office:value-type="float" office:value="574175.02703400003" table:style-name="ce2">
            <text:p>574175</text:p>
          </table:table-cell>
          <table:table-cell office:value-type="float" office:value="209224.88768300001" table:style-name="ce2">
            <text:p>2092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90</text:p>
          </table:table-cell>
          <table:table-cell office:value-type="string" table:style-name="ce1">
            <text:p>A12 J25</text:p>
          </table:table-cell>
          <table:table-cell office:value-type="string" table:style-name="ce2">
            <text:p>A12</text:p>
          </table:table-cell>
          <table:table-cell office:value-type="string" table:style-name="ce2">
            <text:p>J25</text:p>
          </table:table-cell>
          <table:table-cell office:value-type="float" office:value="591841.65008299996" table:style-name="ce2">
            <text:p>591842</text:p>
          </table:table-cell>
          <table:table-cell office:value-type="float" office:value="223781.04680400001" table:style-name="ce2">
            <text:p>22378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91</text:p>
          </table:table-cell>
          <table:table-cell office:value-type="string" table:style-name="ce1">
            <text:p>A12 J33</text:p>
          </table:table-cell>
          <table:table-cell office:value-type="string" table:style-name="ce2">
            <text:p>A12</text:p>
          </table:table-cell>
          <table:table-cell office:value-type="string" table:style-name="ce2">
            <text:p>J33</text:p>
          </table:table-cell>
          <table:table-cell office:value-type="float" office:value="612559.45255000005" table:style-name="ce2">
            <text:p>612559</text:p>
          </table:table-cell>
          <table:table-cell office:value-type="float" office:value="242075.38613500001" table:style-name="ce2">
            <text:p>24207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92</text:p>
          </table:table-cell>
          <table:table-cell office:value-type="string" table:style-name="ce1">
            <text:p>A14 J10</text:p>
          </table:table-cell>
          <table:table-cell office:value-type="string" table:style-name="ce2">
            <text:p>A14</text:p>
          </table:table-cell>
          <table:table-cell office:value-type="string" table:style-name="ce2">
            <text:p>J10</text:p>
          </table:table-cell>
          <table:table-cell office:value-type="float" office:value="489653.42422599997" table:style-name="ce2">
            <text:p>489653</text:p>
          </table:table-cell>
          <table:table-cell office:value-type="float" office:value="276064.47450800001" table:style-name="ce2">
            <text:p>2760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93</text:p>
          </table:table-cell>
          <table:table-cell office:value-type="string" table:style-name="ce1">
            <text:p>A14 J12</text:p>
          </table:table-cell>
          <table:table-cell office:value-type="string" table:style-name="ce2">
            <text:p>A14</text:p>
          </table:table-cell>
          <table:table-cell office:value-type="string" table:style-name="ce2">
            <text:p>J12</text:p>
          </table:table-cell>
          <table:table-cell office:value-type="float" office:value="498327.71508699999" table:style-name="ce2">
            <text:p>498328</text:p>
          </table:table-cell>
          <table:table-cell office:value-type="float" office:value="277969.63790199999" table:style-name="ce2">
            <text:p>2779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94</text:p>
          </table:table-cell>
          <table:table-cell office:value-type="string" table:style-name="ce1">
            <text:p>A14 J13</text:p>
          </table:table-cell>
          <table:table-cell office:value-type="string" table:style-name="ce2">
            <text:p>A14</text:p>
          </table:table-cell>
          <table:table-cell office:value-type="string" table:style-name="ce2">
            <text:p>J13</text:p>
          </table:table-cell>
          <table:table-cell office:value-type="float" office:value="500576.04874900001" table:style-name="ce2">
            <text:p>500576</text:p>
          </table:table-cell>
          <table:table-cell office:value-type="float" office:value="278066.274309" table:style-name="ce2">
            <text:p>27806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95</text:p>
          </table:table-cell>
          <table:table-cell office:value-type="string" table:style-name="ce1">
            <text:p>A14 J2</text:p>
          </table:table-cell>
          <table:table-cell office:value-type="string" table:style-name="ce2">
            <text:p>A14</text:p>
          </table:table-cell>
          <table:table-cell office:value-type="string" table:style-name="ce2">
            <text:p>J2</text:p>
          </table:table-cell>
          <table:table-cell office:value-type="float" office:value="473805.89013000001" table:style-name="ce2">
            <text:p>473806</text:p>
          </table:table-cell>
          <table:table-cell office:value-type="float" office:value="278561.58918299997" table:style-name="ce2">
            <text:p>2785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96</text:p>
          </table:table-cell>
          <table:table-cell office:value-type="string" table:style-name="ce1">
            <text:p>A14 J3</text:p>
          </table:table-cell>
          <table:table-cell office:value-type="string" table:style-name="ce2">
            <text:p>A14</text:p>
          </table:table-cell>
          <table:table-cell office:value-type="string" table:style-name="ce2">
            <text:p>J3</text:p>
          </table:table-cell>
          <table:table-cell office:value-type="float" office:value="480740.17401100002" table:style-name="ce2">
            <text:p>480740</text:p>
          </table:table-cell>
          <table:table-cell office:value-type="float" office:value="280423.46685000003" table:style-name="ce2">
            <text:p>2804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97</text:p>
          </table:table-cell>
          <table:table-cell office:value-type="string" table:style-name="ce1">
            <text:p>A14 J33</text:p>
          </table:table-cell>
          <table:table-cell office:value-type="string" table:style-name="ce2">
            <text:p>A14</text:p>
          </table:table-cell>
          <table:table-cell office:value-type="string" table:style-name="ce2">
            <text:p>J33</text:p>
          </table:table-cell>
          <table:table-cell office:value-type="float" office:value="546980.10313199996" table:style-name="ce2">
            <text:p>546980</text:p>
          </table:table-cell>
          <table:table-cell office:value-type="float" office:value="262037.87643" table:style-name="ce2">
            <text:p>2620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98</text:p>
          </table:table-cell>
          <table:table-cell office:value-type="string" table:style-name="ce1">
            <text:p>A14 J36</text:p>
          </table:table-cell>
          <table:table-cell office:value-type="string" table:style-name="ce2">
            <text:p>A14</text:p>
          </table:table-cell>
          <table:table-cell office:value-type="string" table:style-name="ce2">
            <text:p>J36</text:p>
          </table:table-cell>
          <table:table-cell office:value-type="float" office:value="558127.56262400001" table:style-name="ce2">
            <text:p>558128</text:p>
          </table:table-cell>
          <table:table-cell office:value-type="float" office:value="260132.373345" table:style-name="ce2">
            <text:p>26013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399</text:p>
          </table:table-cell>
          <table:table-cell office:value-type="string" table:style-name="ce1">
            <text:p>A14 J37</text:p>
          </table:table-cell>
          <table:table-cell office:value-type="string" table:style-name="ce2">
            <text:p>A14</text:p>
          </table:table-cell>
          <table:table-cell office:value-type="string" table:style-name="ce2">
            <text:p>J37</text:p>
          </table:table-cell>
          <table:table-cell office:value-type="float" office:value="563488.31475400005" table:style-name="ce2">
            <text:p>563488</text:p>
          </table:table-cell>
          <table:table-cell office:value-type="float" office:value="265976.43265799998" table:style-name="ce2">
            <text:p>2659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00</text:p>
          </table:table-cell>
          <table:table-cell office:value-type="string" table:style-name="ce1">
            <text:p>A14 J38</text:p>
          </table:table-cell>
          <table:table-cell office:value-type="string" table:style-name="ce2">
            <text:p>A14</text:p>
          </table:table-cell>
          <table:table-cell office:value-type="string" table:style-name="ce2">
            <text:p>J38</text:p>
          </table:table-cell>
          <table:table-cell office:value-type="float" office:value="567445.64943800005" table:style-name="ce2">
            <text:p>567446</text:p>
          </table:table-cell>
          <table:table-cell office:value-type="float" office:value="266799.87722099997" table:style-name="ce2">
            <text:p>26680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01</text:p>
          </table:table-cell>
          <table:table-cell office:value-type="string" table:style-name="ce1">
            <text:p>A14 J44</text:p>
          </table:table-cell>
          <table:table-cell office:value-type="string" table:style-name="ce2">
            <text:p>A14</text:p>
          </table:table-cell>
          <table:table-cell office:value-type="string" table:style-name="ce2">
            <text:p>J44</text:p>
          </table:table-cell>
          <table:table-cell office:value-type="float" office:value="586699.71679500001" table:style-name="ce2">
            <text:p>586700</text:p>
          </table:table-cell>
          <table:table-cell office:value-type="float" office:value="263635.02509900002" table:style-name="ce2">
            <text:p>2636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02</text:p>
          </table:table-cell>
          <table:table-cell office:value-type="string" table:style-name="ce1">
            <text:p>A14 J51</text:p>
          </table:table-cell>
          <table:table-cell office:value-type="string" table:style-name="ce2">
            <text:p>A14</text:p>
          </table:table-cell>
          <table:table-cell office:value-type="string" table:style-name="ce2">
            <text:p>J51</text:p>
          </table:table-cell>
          <table:table-cell office:value-type="float" office:value="610729.77965799998" table:style-name="ce2">
            <text:p>610730</text:p>
          </table:table-cell>
          <table:table-cell office:value-type="float" office:value="254235.255447" table:style-name="ce2">
            <text:p>2542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03</text:p>
          </table:table-cell>
          <table:table-cell office:value-type="string" table:style-name="ce1">
            <text:p>A14 J58</text:p>
          </table:table-cell>
          <table:table-cell office:value-type="string" table:style-name="ce2">
            <text:p>A14</text:p>
          </table:table-cell>
          <table:table-cell office:value-type="string" table:style-name="ce2">
            <text:p>J58</text:p>
          </table:table-cell>
          <table:table-cell office:value-type="float" office:value="623339.52708300005" table:style-name="ce2">
            <text:p>623340</text:p>
          </table:table-cell>
          <table:table-cell office:value-type="float" office:value="241311.33240799999" table:style-name="ce2">
            <text:p>2413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04</text:p>
          </table:table-cell>
          <table:table-cell office:value-type="string" table:style-name="ce1">
            <text:p>A14 J7</text:p>
          </table:table-cell>
          <table:table-cell office:value-type="string" table:style-name="ce2">
            <text:p>A14</text:p>
          </table:table-cell>
          <table:table-cell office:value-type="string" table:style-name="ce2">
            <text:p>J7</text:p>
          </table:table-cell>
          <table:table-cell office:value-type="float" office:value="484795.811369" table:style-name="ce2">
            <text:p>484796</text:p>
          </table:table-cell>
          <table:table-cell office:value-type="float" office:value="279469.81612500001" table:style-name="ce2">
            <text:p>2794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05</text:p>
          </table:table-cell>
          <table:table-cell office:value-type="string" table:style-name="ce1">
            <text:p>A14 J8</text:p>
          </table:table-cell>
          <table:table-cell office:value-type="string" table:style-name="ce2">
            <text:p>A14</text:p>
          </table:table-cell>
          <table:table-cell office:value-type="string" table:style-name="ce2">
            <text:p>J8</text:p>
          </table:table-cell>
          <table:table-cell office:value-type="float" office:value="485345.65919400001" table:style-name="ce2">
            <text:p>485346</text:p>
          </table:table-cell>
          <table:table-cell office:value-type="float" office:value="277769.21678299998" table:style-name="ce2">
            <text:p>2777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06</text:p>
          </table:table-cell>
          <table:table-cell office:value-type="string" table:style-name="ce1">
            <text:p>A14 J9</text:p>
          </table:table-cell>
          <table:table-cell office:value-type="string" table:style-name="ce2">
            <text:p>A14</text:p>
          </table:table-cell>
          <table:table-cell office:value-type="string" table:style-name="ce2">
            <text:p>J9</text:p>
          </table:table-cell>
          <table:table-cell office:value-type="float" office:value="487668.57738600002" table:style-name="ce2">
            <text:p>487669</text:p>
          </table:table-cell>
          <table:table-cell office:value-type="float" office:value="275745.61150300002" table:style-name="ce2">
            <text:p>2757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07</text:p>
          </table:table-cell>
          <table:table-cell office:value-type="string" table:style-name="ce1">
            <text:p>A14 J61A</text:p>
          </table:table-cell>
          <table:table-cell office:value-type="string" table:style-name="ce2">
            <text:p>A14</text:p>
          </table:table-cell>
          <table:table-cell office:value-type="string" table:style-name="ce2">
            <text:p>J61A</text:p>
          </table:table-cell>
          <table:table-cell office:value-type="float" office:value="628730.03283200006" table:style-name="ce2">
            <text:p>628730</text:p>
          </table:table-cell>
          <table:table-cell office:value-type="float" office:value="234066.566658" table:style-name="ce2">
            <text:p>2340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08</text:p>
          </table:table-cell>
          <table:table-cell office:value-type="string" table:style-name="ce1">
            <text:p>M2 J1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J1</text:p>
          </table:table-cell>
          <table:table-cell office:value-type="float" office:value="570209.58919500001" table:style-name="ce2">
            <text:p>570210</text:p>
          </table:table-cell>
          <table:table-cell office:value-type="float" office:value="169552.77650099999" table:style-name="ce2">
            <text:p>16955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09</text:p>
          </table:table-cell>
          <table:table-cell office:value-type="string" table:style-name="ce1">
            <text:p>A20 NA</text:p>
          </table:table-cell>
          <table:table-cell office:value-type="string" table:style-name="ce2">
            <text:p>A20</text:p>
          </table:table-cell>
          <table:table-cell office:value-type="string" table:style-name="ce2">
            <text:p>NA</text:p>
          </table:table-cell>
          <table:table-cell office:value-type="float" office:value="632928.72003199998" table:style-name="ce2">
            <text:p>632929</text:p>
          </table:table-cell>
          <table:table-cell office:value-type="float" office:value="141604.91488500001" table:style-name="ce2">
            <text:p>14160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10</text:p>
          </table:table-cell>
          <table:table-cell office:value-type="string" table:style-name="ce1">
            <text:p>A20 NA</text:p>
          </table:table-cell>
          <table:table-cell office:value-type="string" table:style-name="ce2">
            <text:p>A20</text:p>
          </table:table-cell>
          <table:table-cell office:value-type="string" table:style-name="ce2">
            <text:p>NA</text:p>
          </table:table-cell>
          <table:table-cell office:value-type="float" office:value="631949.10083999997" table:style-name="ce2">
            <text:p>631949</text:p>
          </table:table-cell>
          <table:table-cell office:value-type="float" office:value="141226.606661" table:style-name="ce2">
            <text:p>1412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11</text:p>
          </table:table-cell>
          <table:table-cell office:value-type="string" table:style-name="ce1">
            <text:p>A20 NA</text:p>
          </table:table-cell>
          <table:table-cell office:value-type="string" table:style-name="ce2">
            <text:p>A20</text:p>
          </table:table-cell>
          <table:table-cell office:value-type="string" table:style-name="ce2">
            <text:p>NA</text:p>
          </table:table-cell>
          <table:table-cell office:value-type="float" office:value="631546.89946400002" table:style-name="ce2">
            <text:p>631547</text:p>
          </table:table-cell>
          <table:table-cell office:value-type="float" office:value="140557.598432" table:style-name="ce2">
            <text:p>1405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12</text:p>
          </table:table-cell>
          <table:table-cell office:value-type="string" table:style-name="ce1">
            <text:p>A20 NA</text:p>
          </table:table-cell>
          <table:table-cell office:value-type="string" table:style-name="ce2">
            <text:p>A20</text:p>
          </table:table-cell>
          <table:table-cell office:value-type="string" table:style-name="ce2">
            <text:p>NA</text:p>
          </table:table-cell>
          <table:table-cell office:value-type="float" office:value="622192.73083799996" table:style-name="ce2">
            <text:p>622193</text:p>
          </table:table-cell>
          <table:table-cell office:value-type="float" office:value="138849.23813400001" table:style-name="ce2">
            <text:p>1388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13</text:p>
          </table:table-cell>
          <table:table-cell office:value-type="string" table:style-name="ce1">
            <text:p>A120 NA</text:p>
          </table:table-cell>
          <table:table-cell office:value-type="string" table:style-name="ce2">
            <text:p>A120</text:p>
          </table:table-cell>
          <table:table-cell office:value-type="string" table:style-name="ce2">
            <text:p>NA</text:p>
          </table:table-cell>
          <table:table-cell office:value-type="float" office:value="609439" table:style-name="ce2">
            <text:p>609439</text:p>
          </table:table-cell>
          <table:table-cell office:value-type="float" office:value="225132" table:style-name="ce2">
            <text:p>2251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14</text:p>
          </table:table-cell>
          <table:table-cell office:value-type="string" table:style-name="ce1">
            <text:p>A34 NA</text:p>
          </table:table-cell>
          <table:table-cell office:value-type="string" table:style-name="ce2">
            <text:p>A34</text:p>
          </table:table-cell>
          <table:table-cell office:value-type="string" table:style-name="ce2">
            <text:p>NA</text:p>
          </table:table-cell>
          <table:table-cell office:value-type="float" office:value="447241.083797" table:style-name="ce2">
            <text:p>447241</text:p>
          </table:table-cell>
          <table:table-cell office:value-type="float" office:value="171108.76948799999" table:style-name="ce2">
            <text:p>1711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15</text:p>
          </table:table-cell>
          <table:table-cell office:value-type="string" table:style-name="ce1">
            <text:p>A34 NA</text:p>
          </table:table-cell>
          <table:table-cell office:value-type="string" table:style-name="ce2">
            <text:p>A34</text:p>
          </table:table-cell>
          <table:table-cell office:value-type="string" table:style-name="ce2">
            <text:p>NA</text:p>
          </table:table-cell>
          <table:table-cell office:value-type="float" office:value="446282.272" table:style-name="ce2">
            <text:p>446282</text:p>
          </table:table-cell>
          <table:table-cell office:value-type="float" office:value="141973.93" table:style-name="ce2">
            <text:p>14197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16</text:p>
          </table:table-cell>
          <table:table-cell office:value-type="string" table:style-name="ce1">
            <text:p>A34 NA</text:p>
          </table:table-cell>
          <table:table-cell office:value-type="string" table:style-name="ce2">
            <text:p>A34</text:p>
          </table:table-cell>
          <table:table-cell office:value-type="string" table:style-name="ce2">
            <text:p>NA</text:p>
          </table:table-cell>
          <table:table-cell office:value-type="float" office:value="449197.48499999999" table:style-name="ce2">
            <text:p>449197</text:p>
          </table:table-cell>
          <table:table-cell office:value-type="float" office:value="131989.15599999999" table:style-name="ce2">
            <text:p>1319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17</text:p>
          </table:table-cell>
          <table:table-cell office:value-type="string" table:style-name="ce1">
            <text:p>A34 NA</text:p>
          </table:table-cell>
          <table:table-cell office:value-type="string" table:style-name="ce2">
            <text:p>A34</text:p>
          </table:table-cell>
          <table:table-cell office:value-type="string" table:style-name="ce2">
            <text:p>NA</text:p>
          </table:table-cell>
          <table:table-cell office:value-type="float" office:value="449348.082069" table:style-name="ce2">
            <text:p>449348</text:p>
          </table:table-cell>
          <table:table-cell office:value-type="float" office:value="210894.03855" table:style-name="ce2">
            <text:p>2108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18</text:p>
          </table:table-cell>
          <table:table-cell office:value-type="string" table:style-name="ce1">
            <text:p>A34 NA</text:p>
          </table:table-cell>
          <table:table-cell office:value-type="string" table:style-name="ce2">
            <text:p>A34</text:p>
          </table:table-cell>
          <table:table-cell office:value-type="string" table:style-name="ce2">
            <text:p>NA</text:p>
          </table:table-cell>
          <table:table-cell office:value-type="float" office:value="451286.15886199998" table:style-name="ce2">
            <text:p>451286</text:p>
          </table:table-cell>
          <table:table-cell office:value-type="float" office:value="203475.76850499999" table:style-name="ce2">
            <text:p>2034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19</text:p>
          </table:table-cell>
          <table:table-cell office:value-type="string" table:style-name="ce1">
            <text:p>A34 NA</text:p>
          </table:table-cell>
          <table:table-cell office:value-type="string" table:style-name="ce2">
            <text:p>A34</text:p>
          </table:table-cell>
          <table:table-cell office:value-type="string" table:style-name="ce2">
            <text:p>NA</text:p>
          </table:table-cell>
          <table:table-cell office:value-type="float" office:value="448666.77862400003" table:style-name="ce2">
            <text:p>448667</text:p>
          </table:table-cell>
          <table:table-cell office:value-type="float" office:value="206614.39457400001" table:style-name="ce2">
            <text:p>2066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20</text:p>
          </table:table-cell>
          <table:table-cell office:value-type="string" table:style-name="ce1">
            <text:p>A23 NA</text:p>
          </table:table-cell>
          <table:table-cell office:value-type="string" table:style-name="ce2">
            <text:p>A23</text:p>
          </table:table-cell>
          <table:table-cell office:value-type="string" table:style-name="ce2">
            <text:p>NA</text:p>
          </table:table-cell>
          <table:table-cell office:value-type="float" office:value="527952.27540599997" table:style-name="ce2">
            <text:p>527952</text:p>
          </table:table-cell>
          <table:table-cell office:value-type="float" office:value="142039.840214" table:style-name="ce2">
            <text:p>1420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21</text:p>
          </table:table-cell>
          <table:table-cell office:value-type="string" table:style-name="ce1">
            <text:p>M27 4</text:p>
          </table:table-cell>
          <table:table-cell office:value-type="string" table:style-name="ce2">
            <text:p>M27</text:p>
          </table:table-cell>
          <table:table-cell office:value-type="string" table:style-name="ce2">
            <text:p>4</text:p>
          </table:table-cell>
          <table:table-cell office:value-type="float" office:value="441906.98714400001" table:style-name="ce2">
            <text:p>441907</text:p>
          </table:table-cell>
          <table:table-cell office:value-type="float" office:value="117732.45386199999" table:style-name="ce2">
            <text:p>11773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22</text:p>
          </table:table-cell>
          <table:table-cell office:value-type="string" table:style-name="ce1">
            <text:p>M27 12</text:p>
          </table:table-cell>
          <table:table-cell office:value-type="string" table:style-name="ce2">
            <text:p>M27</text:p>
          </table:table-cell>
          <table:table-cell office:value-type="string" table:style-name="ce2">
            <text:p>12</text:p>
          </table:table-cell>
          <table:table-cell office:value-type="float" office:value="464682.485239" table:style-name="ce2">
            <text:p>464682</text:p>
          </table:table-cell>
          <table:table-cell office:value-type="float" office:value="104622.196304" table:style-name="ce2">
            <text:p>1046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23</text:p>
          </table:table-cell>
          <table:table-cell office:value-type="string" table:style-name="ce1">
            <text:p>M275 NA</text:p>
          </table:table-cell>
          <table:table-cell office:value-type="string" table:style-name="ce2">
            <text:p>M275</text:p>
          </table:table-cell>
          <table:table-cell office:value-type="string" table:style-name="ce2">
            <text:p>NA</text:p>
          </table:table-cell>
          <table:table-cell office:value-type="float" office:value="464483" table:style-name="ce2">
            <text:p>464483</text:p>
          </table:table-cell>
          <table:table-cell office:value-type="float" office:value="101963" table:style-name="ce2">
            <text:p>1019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24</text:p>
          </table:table-cell>
          <table:table-cell office:value-type="string" table:style-name="ce1">
            <text:p>M271 NA</text:p>
          </table:table-cell>
          <table:table-cell office:value-type="string" table:style-name="ce2">
            <text:p>M271</text:p>
          </table:table-cell>
          <table:table-cell office:value-type="string" table:style-name="ce2">
            <text:p>NA</text:p>
          </table:table-cell>
          <table:table-cell office:value-type="float" office:value="437142.66769899998" table:style-name="ce2">
            <text:p>437143</text:p>
          </table:table-cell>
          <table:table-cell office:value-type="float" office:value="117441.370631" table:style-name="ce2">
            <text:p>1174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25</text:p>
          </table:table-cell>
          <table:table-cell office:value-type="string" table:style-name="ce1">
            <text:p>M271 NA</text:p>
          </table:table-cell>
          <table:table-cell office:value-type="string" table:style-name="ce2">
            <text:p>M271</text:p>
          </table:table-cell>
          <table:table-cell office:value-type="string" table:style-name="ce2">
            <text:p>NA</text:p>
          </table:table-cell>
          <table:table-cell office:value-type="float" office:value="437373.72899999999" table:style-name="ce2">
            <text:p>437374</text:p>
          </table:table-cell>
          <table:table-cell office:value-type="float" office:value="113810.473" table:style-name="ce2">
            <text:p>1138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26</text:p>
          </table:table-cell>
          <table:table-cell office:value-type="string" table:style-name="ce1">
            <text:p>A33 NA</text:p>
          </table:table-cell>
          <table:table-cell office:value-type="string" table:style-name="ce2">
            <text:p>A33</text:p>
          </table:table-cell>
          <table:table-cell office:value-type="string" table:style-name="ce2">
            <text:p>NA</text:p>
          </table:table-cell>
          <table:table-cell office:value-type="float" office:value="441209" table:style-name="ce2">
            <text:p>441209</text:p>
          </table:table-cell>
          <table:table-cell office:value-type="float" office:value="112076" table:style-name="ce2">
            <text:p>1120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27</text:p>
          </table:table-cell>
          <table:table-cell office:value-type="string" table:style-name="ce1">
            <text:p>A33 NA</text:p>
          </table:table-cell>
          <table:table-cell office:value-type="string" table:style-name="ce2">
            <text:p>A33</text:p>
          </table:table-cell>
          <table:table-cell office:value-type="string" table:style-name="ce2">
            <text:p>NA</text:p>
          </table:table-cell>
          <table:table-cell office:value-type="float" office:value="440901" table:style-name="ce2">
            <text:p>440901</text:p>
          </table:table-cell>
          <table:table-cell office:value-type="float" office:value="112092" table:style-name="ce2">
            <text:p>1120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28</text:p>
          </table:table-cell>
          <table:table-cell office:value-type="string" table:style-name="ce1">
            <text:p>A3113 NA</text:p>
          </table:table-cell>
          <table:table-cell office:value-type="string" table:style-name="ce2">
            <text:p>A3113</text:p>
          </table:table-cell>
          <table:table-cell office:value-type="string" table:style-name="ce2">
            <text:p>NA</text:p>
          </table:table-cell>
          <table:table-cell office:value-type="float" office:value="504691" table:style-name="ce2">
            <text:p>504691</text:p>
          </table:table-cell>
          <table:table-cell office:value-type="float" office:value="174934" table:style-name="ce2">
            <text:p>1749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29</text:p>
          </table:table-cell>
          <table:table-cell office:value-type="string" table:style-name="ce1">
            <text:p>M6 8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8</text:p>
          </table:table-cell>
          <table:table-cell office:value-type="float" office:value="402487.58564900002" table:style-name="ce2">
            <text:p>402488</text:p>
          </table:table-cell>
          <table:table-cell office:value-type="float" office:value="294528.03603900003" table:style-name="ce2">
            <text:p>294528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30</text:p>
          </table:table-cell>
          <table:table-cell office:value-type="string" table:style-name="ce1">
            <text:p>A42 NA</text:p>
          </table:table-cell>
          <table:table-cell office:value-type="string" table:style-name="ce2">
            <text:p>A42</text:p>
          </table:table-cell>
          <table:table-cell office:value-type="string" table:style-name="ce2">
            <text:p>NA</text:p>
          </table:table-cell>
          <table:table-cell office:value-type="float" office:value="437454" table:style-name="ce2">
            <text:p>437454</text:p>
          </table:table-cell>
          <table:table-cell office:value-type="float" office:value="317057" table:style-name="ce2">
            <text:p>3170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31</text:p>
          </table:table-cell>
          <table:table-cell office:value-type="string" table:style-name="ce1">
            <text:p>M56 9</text:p>
          </table:table-cell>
          <table:table-cell office:value-type="string" table:style-name="ce2">
            <text:p>M56</text:p>
          </table:table-cell>
          <table:table-cell office:value-type="string" table:style-name="ce2">
            <text:p>9</text:p>
          </table:table-cell>
          <table:table-cell office:value-type="float" office:value="366428.97291700001" table:style-name="ce2">
            <text:p>366429</text:p>
          </table:table-cell>
          <table:table-cell office:value-type="float" office:value="384414.86757499998" table:style-name="ce2">
            <text:p>38441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32</text:p>
          </table:table-cell>
          <table:table-cell office:value-type="string" table:style-name="ce1">
            <text:p>M6 45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45</text:p>
          </table:table-cell>
          <table:table-cell office:value-type="float" office:value="333017.60939" table:style-name="ce2">
            <text:p>333018</text:p>
          </table:table-cell>
          <table:table-cell office:value-type="float" office:value="567023.44138800004" table:style-name="ce2">
            <text:p>567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33</text:p>
          </table:table-cell>
          <table:table-cell office:value-type="string" table:style-name="ce1">
            <text:p>M56 1</text:p>
          </table:table-cell>
          <table:table-cell office:value-type="string" table:style-name="ce2">
            <text:p>M56</text:p>
          </table:table-cell>
          <table:table-cell office:value-type="string" table:style-name="ce2">
            <text:p>1</text:p>
          </table:table-cell>
          <table:table-cell office:value-type="float" office:value="337106.40571199998" table:style-name="ce2">
            <text:p>337106</text:p>
          </table:table-cell>
          <table:table-cell office:value-type="float" office:value="372138.64471199998" table:style-name="ce2">
            <text:p>3721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34</text:p>
          </table:table-cell>
          <table:table-cell office:value-type="string" table:style-name="ce1">
            <text:p>A556 NA</text:p>
          </table:table-cell>
          <table:table-cell office:value-type="string" table:style-name="ce2">
            <text:p>A556</text:p>
          </table:table-cell>
          <table:table-cell office:value-type="string" table:style-name="ce2">
            <text:p>NA</text:p>
          </table:table-cell>
          <table:table-cell office:value-type="float" office:value="334184" table:style-name="ce2">
            <text:p>334184</text:p>
          </table:table-cell>
          <table:table-cell office:value-type="float" office:value="371597" table:style-name="ce2">
            <text:p>37159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35</text:p>
          </table:table-cell>
          <table:table-cell office:value-type="string" table:style-name="ce1">
            <text:p>M67 7</text:p>
          </table:table-cell>
          <table:table-cell office:value-type="string" table:style-name="ce2">
            <text:p>M67</text:p>
          </table:table-cell>
          <table:table-cell office:value-type="string" table:style-name="ce2">
            <text:p>7</text:p>
          </table:table-cell>
          <table:table-cell office:value-type="float" office:value="336846.28810000001" table:style-name="ce2">
            <text:p>336846</text:p>
          </table:table-cell>
          <table:table-cell office:value-type="float" office:value="399991.16560000001" table:style-name="ce2">
            <text:p>39999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36</text:p>
          </table:table-cell>
          <table:table-cell office:value-type="string" table:style-name="ce1">
            <text:p>A5036 NA</text:p>
          </table:table-cell>
          <table:table-cell office:value-type="string" table:style-name="ce7">
            <text:p>A5036</text:p>
          </table:table-cell>
          <table:table-cell office:value-type="string" table:style-name="ce7">
            <text:p>NA</text:p>
          </table:table-cell>
          <table:table-cell office:value-type="float" office:value="332633.0001" table:style-name="ce2">
            <text:p>332633</text:p>
          </table:table-cell>
          <table:table-cell office:value-type="float" office:value="396912.0001" table:style-name="ce2">
            <text:p>3969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37</text:p>
          </table:table-cell>
          <table:table-cell office:value-type="string" table:style-name="ce1">
            <text:p>M62 4</text:p>
          </table:table-cell>
          <table:table-cell office:value-type="string" table:style-name="ce2">
            <text:p>M62</text:p>
          </table:table-cell>
          <table:table-cell office:value-type="string" table:style-name="ce2">
            <text:p>4</text:p>
          </table:table-cell>
          <table:table-cell office:value-type="float" office:value="340577.77357700001" table:style-name="ce2">
            <text:p>340578</text:p>
          </table:table-cell>
          <table:table-cell office:value-type="float" office:value="390277.05720799998" table:style-name="ce2">
            <text:p>3902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38</text:p>
          </table:table-cell>
          <table:table-cell office:value-type="string" table:style-name="ce1">
            <text:p>A63 NA</text:p>
          </table:table-cell>
          <table:table-cell office:value-type="string" table:style-name="ce2">
            <text:p>A63</text:p>
          </table:table-cell>
          <table:table-cell office:value-type="string" table:style-name="ce2">
            <text:p>NA</text:p>
          </table:table-cell>
          <table:table-cell office:value-type="float" office:value="501177" table:style-name="ce2">
            <text:p>501177</text:p>
          </table:table-cell>
          <table:table-cell office:value-type="float" office:value="425983" table:style-name="ce2">
            <text:p>4259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39</text:p>
          </table:table-cell>
          <table:table-cell office:value-type="string" table:style-name="ce1">
            <text:p>A180 NA</text:p>
          </table:table-cell>
          <table:table-cell office:value-type="string" table:style-name="ce2">
            <text:p>A180</text:p>
          </table:table-cell>
          <table:table-cell office:value-type="string" table:style-name="ce2">
            <text:p>NA</text:p>
          </table:table-cell>
          <table:table-cell office:value-type="float" office:value="513551.60523400002" table:style-name="ce2">
            <text:p>513552</text:p>
          </table:table-cell>
          <table:table-cell office:value-type="float" office:value="414357.24737699999" table:style-name="ce2">
            <text:p>4143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40</text:p>
          </table:table-cell>
          <table:table-cell office:value-type="string" table:style-name="ce1">
            <text:p>A180 NA</text:p>
          </table:table-cell>
          <table:table-cell office:value-type="string" table:style-name="ce2">
            <text:p>A180</text:p>
          </table:table-cell>
          <table:table-cell office:value-type="string" table:style-name="ce2">
            <text:p>NA</text:p>
          </table:table-cell>
          <table:table-cell office:value-type="float" office:value="523337.06099999999" table:style-name="ce2">
            <text:p>523337</text:p>
          </table:table-cell>
          <table:table-cell office:value-type="float" office:value="411153.20400000003" table:style-name="ce2">
            <text:p>4111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41</text:p>
          </table:table-cell>
          <table:table-cell office:value-type="string" table:style-name="ce1">
            <text:p>A63 NA</text:p>
          </table:table-cell>
          <table:table-cell office:value-type="string" table:style-name="ce2">
            <text:p>A63</text:p>
          </table:table-cell>
          <table:table-cell office:value-type="string" table:style-name="ce2">
            <text:p>NA</text:p>
          </table:table-cell>
          <table:table-cell office:value-type="float" office:value="509338.652" table:style-name="ce2">
            <text:p>509339</text:p>
          </table:table-cell>
          <table:table-cell office:value-type="float" office:value="428342.799" table:style-name="ce2">
            <text:p>4283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42</text:p>
          </table:table-cell>
          <table:table-cell office:value-type="string" table:style-name="ce1">
            <text:p>A63 NA</text:p>
          </table:table-cell>
          <table:table-cell office:value-type="string" table:style-name="ce2">
            <text:p>A63</text:p>
          </table:table-cell>
          <table:table-cell office:value-type="string" table:style-name="ce2">
            <text:p>NA</text:p>
          </table:table-cell>
          <table:table-cell office:value-type="float" office:value="511304.06114399998" table:style-name="ce2">
            <text:p>511304</text:p>
          </table:table-cell>
          <table:table-cell office:value-type="float" office:value="429140.387231" table:style-name="ce2">
            <text:p>4291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43</text:p>
          </table:table-cell>
          <table:table-cell office:value-type="string" table:style-name="ce1">
            <text:p>A63 NA</text:p>
          </table:table-cell>
          <table:table-cell office:value-type="string" table:style-name="ce2">
            <text:p>A63</text:p>
          </table:table-cell>
          <table:table-cell office:value-type="string" table:style-name="ce2">
            <text:p>NA</text:p>
          </table:table-cell>
          <table:table-cell office:value-type="float" office:value="516632.98200000002" table:style-name="ce2">
            <text:p>516633</text:p>
          </table:table-cell>
          <table:table-cell office:value-type="float" office:value="428768.58" table:style-name="ce2">
            <text:p>4287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44</text:p>
          </table:table-cell>
          <table:table-cell office:value-type="string" table:style-name="ce1">
            <text:p>M1 34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34</text:p>
          </table:table-cell>
          <table:table-cell office:value-type="float" office:value="439517" table:style-name="ce2">
            <text:p>439517</text:p>
          </table:table-cell>
          <table:table-cell office:value-type="float" office:value="391408" table:style-name="ce2">
            <text:p>3914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45</text:p>
          </table:table-cell>
          <table:table-cell office:value-type="string" table:style-name="ce1">
            <text:p>A1 NA</text:p>
          </table:table-cell>
          <table:table-cell office:value-type="string" table:style-name="ce2">
            <text:p>A1</text:p>
          </table:table-cell>
          <table:table-cell office:value-type="string" table:style-name="ce2">
            <text:p>NA</text:p>
          </table:table-cell>
          <table:table-cell office:value-type="float" office:value="423395" table:style-name="ce2">
            <text:p>423395</text:p>
          </table:table-cell>
          <table:table-cell office:value-type="float" office:value="561339" table:style-name="ce2">
            <text:p>5613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46</text:p>
          </table:table-cell>
          <table:table-cell office:value-type="string" table:style-name="ce1">
            <text:p>A1 NA</text:p>
          </table:table-cell>
          <table:table-cell office:value-type="string" table:style-name="ce2">
            <text:p>A1</text:p>
          </table:table-cell>
          <table:table-cell office:value-type="string" table:style-name="ce2">
            <text:p>NA</text:p>
          </table:table-cell>
          <table:table-cell office:value-type="float" office:value="399031.643346" table:style-name="ce2">
            <text:p>399032</text:p>
          </table:table-cell>
          <table:table-cell office:value-type="float" office:value="654731.71628699999" table:style-name="ce2">
            <text:p>6547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47</text:p>
          </table:table-cell>
          <table:table-cell office:value-type="string" table:style-name="ce1">
            <text:p>A1 NA</text:p>
          </table:table-cell>
          <table:table-cell office:value-type="string" table:style-name="ce2">
            <text:p>A1</text:p>
          </table:table-cell>
          <table:table-cell office:value-type="string" table:style-name="ce2">
            <text:p>NA</text:p>
          </table:table-cell>
          <table:table-cell office:value-type="float" office:value="419567.56238000002" table:style-name="ce2">
            <text:p>419568</text:p>
          </table:table-cell>
          <table:table-cell office:value-type="float" office:value="611803.81315299997" table:style-name="ce2">
            <text:p>6118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48</text:p>
          </table:table-cell>
          <table:table-cell office:value-type="string" table:style-name="ce1">
            <text:p>A1 NA</text:p>
          </table:table-cell>
          <table:table-cell office:value-type="string" table:style-name="ce2">
            <text:p>A1</text:p>
          </table:table-cell>
          <table:table-cell office:value-type="string" table:style-name="ce2">
            <text:p>NA</text:p>
          </table:table-cell>
          <table:table-cell office:value-type="float" office:value="418220.11821699998" table:style-name="ce2">
            <text:p>418220</text:p>
          </table:table-cell>
          <table:table-cell office:value-type="float" office:value="588401.86019299994" table:style-name="ce2">
            <text:p>5884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49</text:p>
          </table:table-cell>
          <table:table-cell office:value-type="string" table:style-name="ce1">
            <text:p>A1 NA</text:p>
          </table:table-cell>
          <table:table-cell office:value-type="string" table:style-name="ce2">
            <text:p>A1</text:p>
          </table:table-cell>
          <table:table-cell office:value-type="string" table:style-name="ce2">
            <text:p>NA</text:p>
          </table:table-cell>
          <table:table-cell office:value-type="float" office:value="418333" table:style-name="ce2">
            <text:p>418333</text:p>
          </table:table-cell>
          <table:table-cell office:value-type="float" office:value="571377" table:style-name="ce2">
            <text:p>5713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50</text:p>
          </table:table-cell>
          <table:table-cell office:value-type="string" table:style-name="ce1">
            <text:p>A1 NA</text:p>
          </table:table-cell>
          <table:table-cell office:value-type="string" table:style-name="ce2">
            <text:p>A1</text:p>
          </table:table-cell>
          <table:table-cell office:value-type="string" table:style-name="ce2">
            <text:p>NA</text:p>
          </table:table-cell>
          <table:table-cell office:value-type="float" office:value="421260" table:style-name="ce2">
            <text:p>421260</text:p>
          </table:table-cell>
          <table:table-cell office:value-type="float" office:value="567900" table:style-name="ce2">
            <text:p>56790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51</text:p>
          </table:table-cell>
          <table:table-cell office:value-type="string" table:style-name="ce1">
            <text:p>A1 NA</text:p>
          </table:table-cell>
          <table:table-cell office:value-type="string" table:style-name="ce2">
            <text:p>A1</text:p>
          </table:table-cell>
          <table:table-cell office:value-type="string" table:style-name="ce2">
            <text:p>NA</text:p>
          </table:table-cell>
          <table:table-cell office:value-type="float" office:value="419692" table:style-name="ce2">
            <text:p>419692</text:p>
          </table:table-cell>
          <table:table-cell office:value-type="float" office:value="565601" table:style-name="ce2">
            <text:p>56560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52</text:p>
          </table:table-cell>
          <table:table-cell office:value-type="string" table:style-name="ce1">
            <text:p>A1 NA</text:p>
          </table:table-cell>
          <table:table-cell office:value-type="string" table:style-name="ce2">
            <text:p>A1</text:p>
          </table:table-cell>
          <table:table-cell office:value-type="string" table:style-name="ce2">
            <text:p>NA</text:p>
          </table:table-cell>
          <table:table-cell office:value-type="float" office:value="502340.45182900003" table:style-name="ce2">
            <text:p>502340</text:p>
          </table:table-cell>
          <table:table-cell office:value-type="float" office:value="305599.89277400001" table:style-name="ce2">
            <text:p>3056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53</text:p>
          </table:table-cell>
          <table:table-cell office:value-type="string" table:style-name="ce1">
            <text:p>A19 NA</text:p>
          </table:table-cell>
          <table:table-cell office:value-type="string" table:style-name="ce2">
            <text:p>A19</text:p>
          </table:table-cell>
          <table:table-cell office:value-type="string" table:style-name="ce2">
            <text:p>NA</text:p>
          </table:table-cell>
          <table:table-cell office:value-type="float" office:value="443982" table:style-name="ce2">
            <text:p>443982</text:p>
          </table:table-cell>
          <table:table-cell office:value-type="float" office:value="481497" table:style-name="ce2">
            <text:p>4814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54</text:p>
          </table:table-cell>
          <table:table-cell office:value-type="string" table:style-name="ce1">
            <text:p>A19 NA</text:p>
          </table:table-cell>
          <table:table-cell office:value-type="string" table:style-name="ce2">
            <text:p>A19</text:p>
          </table:table-cell>
          <table:table-cell office:value-type="string" table:style-name="ce2">
            <text:p>NA</text:p>
          </table:table-cell>
          <table:table-cell office:value-type="float" office:value="444341.16399999999" table:style-name="ce2">
            <text:p>444341</text:p>
          </table:table-cell>
          <table:table-cell office:value-type="float" office:value="499426.83799999999" table:style-name="ce2">
            <text:p>4994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55</text:p>
          </table:table-cell>
          <table:table-cell office:value-type="string" table:style-name="ce1">
            <text:p>A19 NA</text:p>
          </table:table-cell>
          <table:table-cell office:value-type="string" table:style-name="ce2">
            <text:p>A19</text:p>
          </table:table-cell>
          <table:table-cell office:value-type="string" table:style-name="ce2">
            <text:p>NA</text:p>
          </table:table-cell>
          <table:table-cell office:value-type="float" office:value="446667" table:style-name="ce2">
            <text:p>446667</text:p>
          </table:table-cell>
          <table:table-cell office:value-type="float" office:value="515139" table:style-name="ce2">
            <text:p>51513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56</text:p>
          </table:table-cell>
          <table:table-cell office:value-type="string" table:style-name="ce1">
            <text:p>A174 NA</text:p>
          </table:table-cell>
          <table:table-cell office:value-type="string" table:style-name="ce2">
            <text:p>A174</text:p>
          </table:table-cell>
          <table:table-cell office:value-type="string" table:style-name="ce2">
            <text:p>NA</text:p>
          </table:table-cell>
          <table:table-cell office:value-type="float" office:value="451701" table:style-name="ce2">
            <text:p>451701</text:p>
          </table:table-cell>
          <table:table-cell office:value-type="float" office:value="515610" table:style-name="ce2">
            <text:p>5156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57</text:p>
          </table:table-cell>
          <table:table-cell office:value-type="string" table:style-name="ce1">
            <text:p>A1053 NA</text:p>
          </table:table-cell>
          <table:table-cell office:value-type="string" table:style-name="ce2">
            <text:p>A1053</text:p>
          </table:table-cell>
          <table:table-cell office:value-type="string" table:style-name="ce2">
            <text:p>NA</text:p>
          </table:table-cell>
          <table:table-cell office:value-type="float" office:value="456826.91539400001" table:style-name="ce2">
            <text:p>456827</text:p>
          </table:table-cell>
          <table:table-cell office:value-type="float" office:value="519305.556759" table:style-name="ce2">
            <text:p>5193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58</text:p>
          </table:table-cell>
          <table:table-cell office:value-type="string" table:style-name="ce1">
            <text:p>A1053 NA</text:p>
          </table:table-cell>
          <table:table-cell office:value-type="string" table:style-name="ce2">
            <text:p>A1053</text:p>
          </table:table-cell>
          <table:table-cell office:value-type="string" table:style-name="ce2">
            <text:p>NA</text:p>
          </table:table-cell>
          <table:table-cell office:value-type="float" office:value="455732.98573100002" table:style-name="ce2">
            <text:p>455733</text:p>
          </table:table-cell>
          <table:table-cell office:value-type="float" office:value="520908.66547599999" table:style-name="ce2">
            <text:p>52090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59</text:p>
          </table:table-cell>
          <table:table-cell office:value-type="string" table:style-name="ce1">
            <text:p>A19 NA</text:p>
          </table:table-cell>
          <table:table-cell office:value-type="string" table:style-name="ce2">
            <text:p>A19</text:p>
          </table:table-cell>
          <table:table-cell office:value-type="string" table:style-name="ce2">
            <text:p>NA</text:p>
          </table:table-cell>
          <table:table-cell office:value-type="float" office:value="447465" table:style-name="ce2">
            <text:p>447465</text:p>
          </table:table-cell>
          <table:table-cell office:value-type="float" office:value="518883" table:style-name="ce2">
            <text:p>51888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60</text:p>
          </table:table-cell>
          <table:table-cell office:value-type="string" table:style-name="ce1">
            <text:p>A19 NA</text:p>
          </table:table-cell>
          <table:table-cell office:value-type="string" table:style-name="ce2">
            <text:p>A19</text:p>
          </table:table-cell>
          <table:table-cell office:value-type="string" table:style-name="ce2">
            <text:p>NA</text:p>
          </table:table-cell>
          <table:table-cell office:value-type="float" office:value="444669.09396500001" table:style-name="ce2">
            <text:p>444669</text:p>
          </table:table-cell>
          <table:table-cell office:value-type="float" office:value="526069.05216600001" table:style-name="ce2">
            <text:p>52606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61</text:p>
          </table:table-cell>
          <table:table-cell office:value-type="string" table:style-name="ce1">
            <text:p>A689 NA</text:p>
          </table:table-cell>
          <table:table-cell office:value-type="string" table:style-name="ce2">
            <text:p>A689</text:p>
          </table:table-cell>
          <table:table-cell office:value-type="string" table:style-name="ce2">
            <text:p>NA</text:p>
          </table:table-cell>
          <table:table-cell office:value-type="float" office:value="445566.03325899999" table:style-name="ce2">
            <text:p>445566</text:p>
          </table:table-cell>
          <table:table-cell office:value-type="float" office:value="525969.83321800001" table:style-name="ce2">
            <text:p>5259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62</text:p>
          </table:table-cell>
          <table:table-cell office:value-type="string" table:style-name="ce1">
            <text:p>A689 NA</text:p>
          </table:table-cell>
          <table:table-cell office:value-type="string" table:style-name="ce2">
            <text:p>A689</text:p>
          </table:table-cell>
          <table:table-cell office:value-type="string" table:style-name="ce2">
            <text:p>NA</text:p>
          </table:table-cell>
          <table:table-cell office:value-type="float" office:value="451019" table:style-name="ce2">
            <text:p>451019</text:p>
          </table:table-cell>
          <table:table-cell office:value-type="float" office:value="533997" table:style-name="ce2">
            <text:p>5339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63</text:p>
          </table:table-cell>
          <table:table-cell office:value-type="string" table:style-name="ce1">
            <text:p>A178 NA</text:p>
          </table:table-cell>
          <table:table-cell office:value-type="string" table:style-name="ce2">
            <text:p>A178</text:p>
          </table:table-cell>
          <table:table-cell office:value-type="string" table:style-name="ce2">
            <text:p>NA</text:p>
          </table:table-cell>
          <table:table-cell office:value-type="float" office:value="450625.22100000002" table:style-name="ce2">
            <text:p>450625</text:p>
          </table:table-cell>
          <table:table-cell office:value-type="float" office:value="523722.12699999998" table:style-name="ce2">
            <text:p>5237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64</text:p>
          </table:table-cell>
          <table:table-cell office:value-type="string" table:style-name="ce1">
            <text:p>A14 43</text:p>
          </table:table-cell>
          <table:table-cell office:value-type="string" table:style-name="ce2">
            <text:p>A14</text:p>
          </table:table-cell>
          <table:table-cell office:value-type="string" table:style-name="ce2">
            <text:p>43</text:p>
          </table:table-cell>
          <table:table-cell office:value-type="float" office:value="585623" table:style-name="ce2">
            <text:p>585623</text:p>
          </table:table-cell>
          <table:table-cell office:value-type="float" office:value="265372" table:style-name="ce2">
            <text:p>2653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65</text:p>
          </table:table-cell>
          <table:table-cell office:value-type="string" table:style-name="ce1">
            <text:p>A12 NA</text:p>
          </table:table-cell>
          <table:table-cell office:value-type="string" table:style-name="ce2">
            <text:p>A12</text:p>
          </table:table-cell>
          <table:table-cell office:value-type="string" table:style-name="ce2">
            <text:p>NA</text:p>
          </table:table-cell>
          <table:table-cell office:value-type="float" office:value="601930" table:style-name="ce2">
            <text:p>601930</text:p>
          </table:table-cell>
          <table:table-cell office:value-type="float" office:value="228857.478" table:style-name="ce2">
            <text:p>22885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66</text:p>
          </table:table-cell>
          <table:table-cell office:value-type="string" table:style-name="ce1">
            <text:p>A120 NA</text:p>
          </table:table-cell>
          <table:table-cell office:value-type="string" table:style-name="ce2">
            <text:p>A120</text:p>
          </table:table-cell>
          <table:table-cell office:value-type="string" table:style-name="ce2">
            <text:p>NA</text:p>
          </table:table-cell>
          <table:table-cell office:value-type="float" office:value="554336.28899999999" table:style-name="ce2">
            <text:p>554336</text:p>
          </table:table-cell>
          <table:table-cell office:value-type="float" office:value="221972.13200000001" table:style-name="ce2">
            <text:p>2219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67</text:p>
          </table:table-cell>
          <table:table-cell office:value-type="string" table:style-name="ce1">
            <text:p>A13 NA</text:p>
          </table:table-cell>
          <table:table-cell office:value-type="string" table:style-name="ce2">
            <text:p>A13</text:p>
          </table:table-cell>
          <table:table-cell office:value-type="string" table:style-name="ce2">
            <text:p>NA</text:p>
          </table:table-cell>
          <table:table-cell office:value-type="float" office:value="563190" table:style-name="ce2">
            <text:p>563190</text:p>
          </table:table-cell>
          <table:table-cell office:value-type="float" office:value="180844.33300000001" table:style-name="ce2">
            <text:p>1808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68</text:p>
          </table:table-cell>
          <table:table-cell office:value-type="string" table:style-name="ce1">
            <text:p>A249 NA</text:p>
          </table:table-cell>
          <table:table-cell office:value-type="string" table:style-name="ce2">
            <text:p>A249</text:p>
          </table:table-cell>
          <table:table-cell office:value-type="string" table:style-name="ce2">
            <text:p>NA</text:p>
          </table:table-cell>
          <table:table-cell office:value-type="float" office:value="591720.03759399999" table:style-name="ce2">
            <text:p>591720</text:p>
          </table:table-cell>
          <table:table-cell office:value-type="float" office:value="175070.78182599999" table:style-name="ce2">
            <text:p>1750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69</text:p>
          </table:table-cell>
          <table:table-cell office:value-type="string" table:style-name="ce1">
            <text:p>A565 NA</text:p>
          </table:table-cell>
          <table:table-cell office:value-type="string" table:style-name="ce2">
            <text:p>A565</text:p>
          </table:table-cell>
          <table:table-cell office:value-type="string" table:style-name="ce2">
            <text:p>NA</text:p>
          </table:table-cell>
          <table:table-cell office:value-type="float" office:value="333747.17315599998" table:style-name="ce2">
            <text:p>333747</text:p>
          </table:table-cell>
          <table:table-cell office:value-type="float" office:value="394574.949715" table:style-name="ce2">
            <text:p>3945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70</text:p>
          </table:table-cell>
          <table:table-cell office:value-type="string" table:style-name="ce1">
            <text:p>A565 NA</text:p>
          </table:table-cell>
          <table:table-cell office:value-type="string" table:style-name="ce2">
            <text:p>A565</text:p>
          </table:table-cell>
          <table:table-cell office:value-type="string" table:style-name="ce2">
            <text:p>NA</text:p>
          </table:table-cell>
          <table:table-cell office:value-type="float" office:value="333854.70708800002" table:style-name="ce2">
            <text:p>333855</text:p>
          </table:table-cell>
          <table:table-cell office:value-type="float" office:value="391060.54530400003" table:style-name="ce2">
            <text:p>3910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71</text:p>
          </table:table-cell>
          <table:table-cell office:value-type="string" table:style-name="ce1">
            <text:p>A5036 NA</text:p>
          </table:table-cell>
          <table:table-cell office:value-type="string" table:style-name="ce2">
            <text:p>A5036</text:p>
          </table:table-cell>
          <table:table-cell office:value-type="string" table:style-name="ce2">
            <text:p>NA</text:p>
          </table:table-cell>
          <table:table-cell office:value-type="float" office:value="334797.39390999998" table:style-name="ce2">
            <text:p>334797</text:p>
          </table:table-cell>
          <table:table-cell office:value-type="float" office:value="391216.02065600001" table:style-name="ce2">
            <text:p>3912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72</text:p>
          </table:table-cell>
          <table:table-cell office:value-type="string" table:style-name="ce1">
            <text:p>A59 NA</text:p>
          </table:table-cell>
          <table:table-cell office:value-type="string" table:style-name="ce2">
            <text:p>A59</text:p>
          </table:table-cell>
          <table:table-cell office:value-type="string" table:style-name="ce2">
            <text:p>NA</text:p>
          </table:table-cell>
          <table:table-cell office:value-type="float" office:value="334833.77419099997" table:style-name="ce2">
            <text:p>334834</text:p>
          </table:table-cell>
          <table:table-cell office:value-type="float" office:value="391540.13588800002" table:style-name="ce2">
            <text:p>3915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73</text:p>
          </table:table-cell>
          <table:table-cell office:value-type="string" table:style-name="ce1">
            <text:p>A554 NA</text:p>
          </table:table-cell>
          <table:table-cell office:value-type="string" table:style-name="ce2">
            <text:p>A554</text:p>
          </table:table-cell>
          <table:table-cell office:value-type="string" table:style-name="ce2">
            <text:p>NA</text:p>
          </table:table-cell>
          <table:table-cell office:value-type="float" office:value="332123.97306300001" table:style-name="ce2">
            <text:p>332124</text:p>
          </table:table-cell>
          <table:table-cell office:value-type="float" office:value="389556.51888400002" table:style-name="ce2">
            <text:p>3895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74</text:p>
          </table:table-cell>
          <table:table-cell office:value-type="string" table:style-name="ce1">
            <text:p>A59 NA</text:p>
          </table:table-cell>
          <table:table-cell office:value-type="string" table:style-name="ce2">
            <text:p>A59</text:p>
          </table:table-cell>
          <table:table-cell office:value-type="string" table:style-name="ce2">
            <text:p>NA</text:p>
          </table:table-cell>
          <table:table-cell office:value-type="float" office:value="331006.84674800001" table:style-name="ce2">
            <text:p>331007</text:p>
          </table:table-cell>
          <table:table-cell office:value-type="float" office:value="390673.03585400002" table:style-name="ce2">
            <text:p>3906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75</text:p>
          </table:table-cell>
          <table:table-cell office:value-type="string" table:style-name="ce1">
            <text:p>A5139 NA</text:p>
          </table:table-cell>
          <table:table-cell office:value-type="string" table:style-name="ce2">
            <text:p>A5139</text:p>
          </table:table-cell>
          <table:table-cell office:value-type="string" table:style-name="ce2">
            <text:p>NA</text:p>
          </table:table-cell>
          <table:table-cell office:value-type="float" office:value="331117.97197000001" table:style-name="ce2">
            <text:p>331118</text:p>
          </table:table-cell>
          <table:table-cell office:value-type="float" office:value="390355.53521900001" table:style-name="ce2">
            <text:p>3903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76</text:p>
          </table:table-cell>
          <table:table-cell office:value-type="string" table:style-name="ce1">
            <text:p>A1053 NA</text:p>
          </table:table-cell>
          <table:table-cell office:value-type="string" table:style-name="ce2">
            <text:p>A1053</text:p>
          </table:table-cell>
          <table:table-cell office:value-type="string" table:style-name="ce2">
            <text:p>NA</text:p>
          </table:table-cell>
          <table:table-cell office:value-type="float" office:value="455510.0001" table:style-name="ce2">
            <text:p>455510</text:p>
          </table:table-cell>
          <table:table-cell office:value-type="float" office:value="522501.0001" table:style-name="ce2">
            <text:p>5225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77</text:p>
          </table:table-cell>
          <table:table-cell office:value-type="string" table:style-name="ce1">
            <text:p>A160 NA</text:p>
          </table:table-cell>
          <table:table-cell office:value-type="string" table:style-name="ce2">
            <text:p>A160</text:p>
          </table:table-cell>
          <table:table-cell office:value-type="string" table:style-name="ce2">
            <text:p>NA</text:p>
          </table:table-cell>
          <table:table-cell office:value-type="float" office:value="517688" table:style-name="ce2">
            <text:p>517688</text:p>
          </table:table-cell>
          <table:table-cell office:value-type="float" office:value="416615" table:style-name="ce2">
            <text:p>4166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78</text:p>
          </table:table-cell>
          <table:table-cell office:value-type="string" table:style-name="ce1">
            <text:p>A120 NA</text:p>
          </table:table-cell>
          <table:table-cell office:value-type="string" table:style-name="ce2">
            <text:p>A120</text:p>
          </table:table-cell>
          <table:table-cell office:value-type="string" table:style-name="ce2">
            <text:p>NA</text:p>
          </table:table-cell>
          <table:table-cell office:value-type="float" office:value="625993" table:style-name="ce2">
            <text:p>625993</text:p>
          </table:table-cell>
          <table:table-cell office:value-type="float" office:value="232859" table:style-name="ce2">
            <text:p>2328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79</text:p>
          </table:table-cell>
          <table:table-cell office:value-type="string" table:style-name="ce1">
            <text:p>A1089 NA</text:p>
          </table:table-cell>
          <table:table-cell office:value-type="string" table:style-name="ce2">
            <text:p>A1089</text:p>
          </table:table-cell>
          <table:table-cell office:value-type="string" table:style-name="ce2">
            <text:p>NA</text:p>
          </table:table-cell>
          <table:table-cell office:value-type="float" office:value="564343.60100000002" table:style-name="ce2">
            <text:p>564344</text:p>
          </table:table-cell>
          <table:table-cell office:value-type="float" office:value="175202.408" table:style-name="ce2">
            <text:p>1752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80</text:p>
          </table:table-cell>
          <table:table-cell office:value-type="string" table:style-name="ce1">
            <text:p>A228 NA</text:p>
          </table:table-cell>
          <table:table-cell office:value-type="string" table:style-name="ce2">
            <text:p>A228</text:p>
          </table:table-cell>
          <table:table-cell office:value-type="string" table:style-name="ce2">
            <text:p>NA</text:p>
          </table:table-cell>
          <table:table-cell office:value-type="float" office:value="586339.75800000003" table:style-name="ce2">
            <text:p>586340</text:p>
          </table:table-cell>
          <table:table-cell office:value-type="float" office:value="175293.32" table:style-name="ce2">
            <text:p>1752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81</text:p>
          </table:table-cell>
          <table:table-cell office:value-type="string" table:style-name="ce1">
            <text:p>A256 NA</text:p>
          </table:table-cell>
          <table:table-cell office:value-type="string" table:style-name="ce2">
            <text:p>A256</text:p>
          </table:table-cell>
          <table:table-cell office:value-type="string" table:style-name="ce2">
            <text:p>NA</text:p>
          </table:table-cell>
          <table:table-cell office:value-type="float" office:value="631688" table:style-name="ce2">
            <text:p>631688</text:p>
          </table:table-cell>
          <table:table-cell office:value-type="float" office:value="141532" table:style-name="ce2">
            <text:p>1415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82</text:p>
          </table:table-cell>
          <table:table-cell office:value-type="string" table:style-name="ce1">
            <text:p>A20 NA</text:p>
          </table:table-cell>
          <table:table-cell office:value-type="string" table:style-name="ce2">
            <text:p>A20</text:p>
          </table:table-cell>
          <table:table-cell office:value-type="string" table:style-name="ce2">
            <text:p>NA</text:p>
          </table:table-cell>
          <table:table-cell office:value-type="float" office:value="631854.54700000002" table:style-name="ce2">
            <text:p>631855</text:p>
          </table:table-cell>
          <table:table-cell office:value-type="float" office:value="140329.81" table:style-name="ce2">
            <text:p>1403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83</text:p>
          </table:table-cell>
          <table:table-cell office:value-type="string" table:style-name="ce1">
            <text:p>M49 18</text:p>
          </table:table-cell>
          <table:table-cell office:value-type="string" table:style-name="ce2">
            <text:p>M49</text:p>
          </table:table-cell>
          <table:table-cell office:value-type="string" table:style-name="ce2">
            <text:p>18</text:p>
          </table:table-cell>
          <table:table-cell office:value-type="float" office:value="352909.07748400001" table:style-name="ce2">
            <text:p>352909</text:p>
          </table:table-cell>
          <table:table-cell office:value-type="float" office:value="178057.95663599999" table:style-name="ce2">
            <text:p>178058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84</text:p>
          </table:table-cell>
          <table:table-cell office:value-type="string" table:style-name="ce1">
            <text:p>A1 J14</text:p>
          </table:table-cell>
          <table:table-cell office:value-type="string" table:style-name="ce2">
            <text:p>A1</text:p>
          </table:table-cell>
          <table:table-cell office:value-type="string" table:style-name="ce2">
            <text:p>J14</text:p>
          </table:table-cell>
          <table:table-cell office:value-type="float" office:value="520105.76566799998" table:style-name="ce2">
            <text:p>520106</text:p>
          </table:table-cell>
          <table:table-cell office:value-type="float" office:value="273429.29916900001" table:style-name="ce2">
            <text:p>27342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85</text:p>
          </table:table-cell>
          <table:table-cell office:value-type="string" table:style-name="ce1">
            <text:p>A565 NA</text:p>
          </table:table-cell>
          <table:table-cell office:value-type="string" table:style-name="ce2">
            <text:p>A565</text:p>
          </table:table-cell>
          <table:table-cell office:value-type="string" table:style-name="ce2">
            <text:p>NA</text:p>
          </table:table-cell>
          <table:table-cell office:value-type="float" office:value="333881" table:style-name="ce2">
            <text:p>333881</text:p>
          </table:table-cell>
          <table:table-cell office:value-type="float" office:value="391434" table:style-name="ce2">
            <text:p>3914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86</text:p>
          </table:table-cell>
          <table:table-cell office:value-type="string" table:style-name="ce1">
            <text:p>A15 NA</text:p>
          </table:table-cell>
          <table:table-cell office:value-type="string" table:style-name="ce2">
            <text:p>A15</text:p>
          </table:table-cell>
          <table:table-cell office:value-type="string" table:style-name="ce2">
            <text:p>NA</text:p>
          </table:table-cell>
          <table:table-cell office:value-type="float" office:value="501901.644806" table:style-name="ce2">
            <text:p>501902</text:p>
          </table:table-cell>
          <table:table-cell office:value-type="float" office:value="426522.13732699997" table:style-name="ce2">
            <text:p>4265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87</text:p>
          </table:table-cell>
          <table:table-cell office:value-type="string" table:style-name="ce1">
            <text:p>A1 NA</text:p>
          </table:table-cell>
          <table:table-cell office:value-type="string" table:style-name="ce2">
            <text:p>A1</text:p>
          </table:table-cell>
          <table:table-cell office:value-type="string" table:style-name="ce2">
            <text:p>NA</text:p>
          </table:table-cell>
          <table:table-cell office:value-type="float" office:value="423772.15700000001" table:style-name="ce2">
            <text:p>423772</text:p>
          </table:table-cell>
          <table:table-cell office:value-type="float" office:value="560725.37199999997" table:style-name="ce2">
            <text:p>5607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88</text:p>
          </table:table-cell>
          <table:table-cell office:value-type="string" table:style-name="ce1">
            <text:p>M56 NA</text:p>
          </table:table-cell>
          <table:table-cell office:value-type="string" table:style-name="ce2">
            <text:p>M56</text:p>
          </table:table-cell>
          <table:table-cell office:value-type="string" table:style-name="ce2">
            <text:p>NA</text:p>
          </table:table-cell>
          <table:table-cell office:value-type="float" office:value="381975.98609999998" table:style-name="ce2">
            <text:p>381976</text:p>
          </table:table-cell>
          <table:table-cell office:value-type="float" office:value="385608.55709999998" table:style-name="ce2">
            <text:p>38560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89</text:p>
          </table:table-cell>
          <table:table-cell office:value-type="string" table:style-name="ce1">
            <text:p>M6 4A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4A</text:p>
          </table:table-cell>
          <table:table-cell office:value-type="float" office:value="418096" table:style-name="ce2">
            <text:p>418096</text:p>
          </table:table-cell>
          <table:table-cell office:value-type="float" office:value="290028" table:style-name="ce2">
            <text:p>2900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90</text:p>
          </table:table-cell>
          <table:table-cell office:value-type="string" table:style-name="ce1">
            <text:p>A452 NA</text:p>
          </table:table-cell>
          <table:table-cell office:value-type="string" table:style-name="ce2">
            <text:p>A452</text:p>
          </table:table-cell>
          <table:table-cell office:value-type="string" table:style-name="ce2">
            <text:p>NA</text:p>
          </table:table-cell>
          <table:table-cell office:value-type="float" office:value="419789" table:style-name="ce2">
            <text:p>419789</text:p>
          </table:table-cell>
          <table:table-cell office:value-type="float" office:value="285236" table:style-name="ce2">
            <text:p>2852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91</text:p>
          </table:table-cell>
          <table:table-cell office:value-type="string" table:style-name="ce1">
            <text:p>A45 NA</text:p>
          </table:table-cell>
          <table:table-cell office:value-type="string" table:style-name="ce2">
            <text:p>A45</text:p>
          </table:table-cell>
          <table:table-cell office:value-type="string" table:style-name="ce2">
            <text:p>NA</text:p>
          </table:table-cell>
          <table:table-cell office:value-type="float" office:value="418740.0001" table:style-name="ce2">
            <text:p>418740</text:p>
          </table:table-cell>
          <table:table-cell office:value-type="float" office:value="283011.0001" table:style-name="ce2">
            <text:p>2830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492</text:p>
          </table:table-cell>
          <table:table-cell office:value-type="string" table:style-name="ce1">
            <text:p>M42 J7</text:p>
          </table:table-cell>
          <table:table-cell office:value-type="string" table:style-name="ce2">
            <text:p>M42</text:p>
          </table:table-cell>
          <table:table-cell office:value-type="string" table:style-name="ce2">
            <text:p>J7</text:p>
          </table:table-cell>
          <table:table-cell office:value-type="float" office:value="419738.90100000001" table:style-name="ce2">
            <text:p>419739</text:p>
          </table:table-cell>
          <table:table-cell office:value-type="float" office:value="286643.98300000001" table:style-name="ce2">
            <text:p>28664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number-rows-repeated="1048083" table:style-name="ro2">
          <table:table-cell table:number-columns-repeated="16384"/>
        </table:table-row>
        <table:named-expressions>
          <table:named-range table:name="Database" table:cell-range-address="Junctions.$C$1:Junctions.$F$493" table:base-cell-address="Junctions.$A$1"/>
        </table:named-expressions>
      </table:table>
      <table:named-expressions>
        <table:named-range table:name="Database" table:cell-range-address="RailStations.$B$1:RailStations.$D$184" table:base-cell-address="RailStation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1" number:min-integer-digits="1"/>
    </number:number-style>
    <number:number-style style:name="N37">
      <number:number number:decimal-places="6" number:min-integer-digits="1"/>
    </number:number-style>
    <number:number-style style:name="N39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tuddenh</meta:initial-creator>
    <dc:creator>Jeremy Grove</dc:creator>
    <meta:creation-date>2013-03-06T09:20:11Z</meta:creation-date>
    <dc:date>2015-06-19T15:09:51Z</dc:date>
  </office:meta>
</office:document-meta>
</file>